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1 m. liepos 25 d. „Valstybės žinių“ Nr. 64 Lietuvos Respublikos sveikatos apsaugos ministro įsakymo „Dėl Lietuvos higienos normos „HN 62:2001 Kosmetikos gaminiai. Bendrieji reikalavimai. Draudžiamos ir rib</text:span><text:span text:style-name="T12">ojamos medžiagos“ patvirtinimo“ (2001 07 12 Nr. 384) H priedo „Ultravioletinių (UV) spindulių filtrų, leidžiamų naudoti kosmetikos gaminių gamybai, sąrašas“ medžiagų numeracija turėtų būti:<text:s/></text:span><text:span text:style-name="T13">1, 2, 3, 4, 6, 7 ir t. t.</text:span></text:p>
      <text:p text:style-name="P14"><text:span text:style-name="T15">______________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4:00Z</meta:creation-date>
    <dc:date>2015-06-23T01:34:00Z</dc:date>
    <meta:template xlink:href="Normal" xlink:type="simple"/>
    <meta:editing-cycles>2</meta:editing-cycles>
    <meta:editing-duration>PT0S</meta:editing-duration>
    <meta:document-statistic meta:page-count="1" meta:paragraph-count="3" meta:word-count="63" meta:character-count="458" meta:row-count="16" meta:non-whitespace-character-count="398"/>
  </office:meta>
</office:document-meta>
</file>