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TEISINGUMO MINISTRO</text:span></text:p>
      <text:p text:style-name="P4">Į S A K Y M A S</text:p>
      <text:p text:style-name="P5"/>
      <text:p text:style-name="P6">DĖL CENTRINĖS HIPOTEKOS ĮSTAIGOS FILIALo hipotekos skyriaus PRIE ALYTAUS RAJONO APYLINKĖS TEISMO veiklos nutraukimo<text:s/></text:p>
      <text:p text:style-name="P7"/>
      <text:p text:style-name="P8">2011 m. balandžio 15 d. Nr. 1R-106</text:p>
      <text:p text:style-name="P9">Vilnius</text:p>
      <text:p text:style-name="P10"/>
      <text:p text:style-name="P11"><text:span text:style-name="T12">Vadovaudamasis Lietuvos Respublikos biudžetinių įstaigų įstatymo (Žin., 1995, Nr.<text:s/></text:span><text:a xlink:href="https://www.e-tar.lt/portal/lt/legalAct/TAR.3A756D83A99B" office:target-frame-name="_blank" xlink:show="new"><text:span text:style-name="T13">104-2322</text:span></text:a><text:span text:style-name="T14">; 2010, Nr.<text:s/></text:span><text:a xlink:href="https://www.e-tar.lt/portal/lt/legalAct/TAR.03A6EC49D1B2" office:target-frame-name="_blank" xlink:show="new"><text:span text:style-name="T15">15-699</text:span></text:a><text:span text:style-name="T16">) 4 straipsnio 3 dalies 5 punktu ir Lietuvos Respublikos hipotekos registro steigimo įstatymo (Žin., 1996, Nr.<text:s/></text:span><text:a xlink:href="https://www.e-tar.lt/portal/lt/legalAct/TAR.922B478BE94C" office:target-frame-name="_blank" xlink:show="new"><text:span text:style-name="T17">100-2266</text:span></text:a><text:span text:style-name="T18">; 1997, Nr. 63-1469, Nr.<text:s/></text:span><text:a xlink:href="https://www.e-tar.lt/portal/lt/legalAct/TAR.8B9A09CB6F7F" office:target-frame-name="_blank" xlink:show="new"><text:span text:style-name="T19">117-3007</text:span></text:a><text:span text:style-name="T20">) 1 straipsnio 2 dalimi:</text:span></text:p>
      <text:p text:style-name="P21"><text:span text:style-name="T22">1</text:span><text:span text:style-name="T23">. N u t r a u k i u Centrinės hipotekos įstaigos filialo hipotekos skyriaus prie Alytaus rajono apylinkės teismo, kodas – 301519759, buveinė: Dariaus ir Girėno g. 17, Alytaus m., Alytaus m. sav., veiklą.</text:span></text:p>
      <text:p text:style-name="P24"><text:span text:style-name="T25">2</text:span><text:span text:style-name="T26">. P a k e i č i u Lietuvos Respublikos teisingumo ministro 2010 m. rugpjūčio 30 d. įsakymą Nr. 1R-177 „Dėl Centrinės hipotekos įstaigos filialų hipotekos skyrių prie apylinkės teismų veiklos teritorijų nustatymo“ (Žin., 2010, Nr.<text:s/></text:span><text:a xlink:href="https://www.e-tar.lt/portal/lt/legalAct/TAR.386AC003C956" office:target-frame-name="_blank" xlink:show="new"><text:span text:style-name="T27">104-5415</text:span></text:a><text:span text:style-name="T28">):</text:span></text:p>
      <text:p text:style-name="P29"><text:span text:style-name="T30">2.1</text:span><text:span text:style-name="T31">. pripažįstu netekusiu galios 1.1 punktą;</text:span></text:p>
      <text:p text:style-name="P32"><text:span text:style-name="T33">2.2</text:span><text:span text:style-name="T34">. išdėstau 1.4 punktą taip:<text:s/></text:span></text:p>
      <text:p text:style-name="P35"><text:span text:style-name="T36">„</text:span><text:span text:style-name="T37">1.4</text:span><text:span text:style-name="T38">. Centrinės hipotekos įstaigos filialo hipotekos skyriaus prie Marijampolės rajono apylinkės teismo veiklos teritorija yra Alytaus miesto, Alytaus rajono, Druskininkų, Kalvarijos, Kazlų Rūdos, Lazdijų rajono, Marijampolės, Šakių rajono ir Vilkaviškio rajono savivaldybės;“<text:s/></text:span></text:p>
      <text:p text:style-name="P39"><text:span text:style-name="T40">2.3</text:span><text:span text:style-name="T41">. įrašau 1.9 punkte po žodžių „Ukmergės rajono“ žodžius „Varėnos rajono“.</text:span></text:p>
      <text:p text:style-name="P42"><text:span text:style-name="T43">3</text:span><text:span text:style-name="T44">. N u s t a t a u, kad šis įsakymas įsigalioja 2011 m. liepos 1 dieną.</text:span></text:p>
      <text:p text:style-name="P45"/>
      <text:p text:style-name="P46"/>
      <text:p text:style-name="P47"/>
      <text:p text:style-name="P48">Teisingumo ministras<text:tab/><text:s/>Remigijus Šimašiu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6-04-28T10:01:00Z</meta:creation-date>
    <dc:date>2016-04-28T10:01:00Z</dc:date>
    <meta:template xlink:href="Normal" xlink:type="simple"/>
    <meta:editing-cycles>2</meta:editing-cycles>
    <meta:editing-duration>PT0S</meta:editing-duration>
    <meta:document-statistic meta:page-count="1" meta:paragraph-count="21" meta:word-count="293" meta:character-count="1943" meta:row-count="72" meta:non-whitespace-character-count="1671"/>
  </office:meta>
</office:document-meta>
</file>