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30% 100%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30% 100%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30% 100%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PRANEŠIMO APIE GYVŪNŲ LIGAS LIETUVOS RESPUBLIKOJE TAISYKLIŲ PATVIRTINIMO</text:p>
      <text:p text:style-name="P13"/>
      <text:p text:style-name="P14">2001 m. lapkričio 12 d. Nr. 497</text:p>
      <text:p text:style-name="P15">Vilnius</text:p>
      <text:p text:style-name="P16"/>
      <text:p text:style-name="P17"/>
      <text:p text:style-name="P18"><text:span text:style-name="T19">Siekdamas įgyvendinti Europos Sąjungos direktyvos 82/894/EEB reikalavimus ir vadovaudamasis Lietuvos Respublikos veterinarijos įstatymu (Žin., 1992, Nr.<text:s/></text:span><text:a xlink:href="https://www.e-tar.lt/portal/lt/legalAct/TAR.97BDCD719E57" office:target-frame-name="_blank" xlink:show="new"><text:span text:style-name="T20">2-15</text:span></text:a><text:span text:style-name="T21">),</text:span></text:p>
      <text:p text:style-name="P22"><text:span text:style-name="T23">tvirtinu</text:span><text:span text:style-name="T24"><text:s/>Pranešimo apie gyvūnų ligas Lietuvos Respublikoje taisykles.</text:span></text:p>
      <text:p text:style-name="P25"/>
      <text:p text:style-name="P26"/>
      <text:p text:style-name="P27"/>
      <text:p text:style-name="P28"><text:span text:style-name="T29">DIREKTORIUS</text:span><text:span text:style-name="T30"><text:tab/>KAZIMIERAS LUKAUSKAS</text:span></text:p>
      <text:soft-page-break/>
      <text:p text:style-name="P31"><text:span text:style-name="T32">PATVIRTINTA</text:span></text:p>
      <text:p text:style-name="P33">Valstybinės maisto ir veterinarijos tarnybos</text:p>
      <text:p text:style-name="P34">direktoriaus 2001 m. lapkričio 12 d. įsakymu<text:s/></text:p>
      <text:p text:style-name="P35">Nr. 497</text:p>
      <text:p text:style-name="P36"/>
      <text:p text:style-name="P37"><text:span text:style-name="T38">PRANEŠIMO APIE GYVŪNŲ LIGAS LIETUVOS RESPUBLIKOJE TAISYKLĖS</text:span></text:p>
      <text:p text:style-name="P39"/>
      <text:p text:style-name="P40"/>
      <text:p text:style-name="P41"><text:span text:style-name="T42">Pranešimo apie gyvūnų ligas Lietuvos Respublikoje taisyklės (toliau – Taisyklės) parengtos vadovaujant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) ir atitinka Europos Sąjungos direktyvos 82/894/EEB reikalavimus.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Taisyklių tikslas – nustatyti reikalavimus pranešimams apie:</text:span></text:p>
      <text:p text:style-name="P54"><text:span text:style-name="T55">1.1</text:span><text:span text:style-name="T56">. ligų, nurodytų 12 punkte, protrūkius;</text:span></text:p>
      <text:p text:style-name="P57"><text:span text:style-name="T58">1.2</text:span><text:span text:style-name="T59">. apribojimų, susijusių su 12 punkte nurodytų ligų protrūkiais, panaikinimą likvidavus paskutinį ligos protrūkį.</text:span></text:p>
      <text:p text:style-name="P60"><text:span text:style-name="T61">2</text:span><text:span text:style-name="T62">. Taisyklės nustato teiktiną informaciją, kuri reikalinga derinant gyvūnų ligos likvidavimo ir (arba) profilaktikos priemones.</text:span></text:p>
      <text:p text:style-name="P63"><text:span text:style-name="T64">3</text:span><text:span text:style-name="T65">. Taisyklėse vartojamos pagrindinės sąvokos:</text:span></text:p>
      <text:p text:style-name="P66"><text:span text:style-name="T67">Ūkis –<text:s/></text:span><text:span text:style-name="T68">bet kokia žemės ūkio arba kita įmonė, esanti Lietuvos Respublikos teritorijoje, kurioje auginami arba laikomi gyvūnai.</text:span></text:p>
      <text:p text:style-name="P69"><text:span text:style-name="T70">Ligos atvejis</text:span><text:span text:style-name="T71"><text:s/>– oficialus patvirtinimas bet kokios ligos, įrašytos 12 punkte, bet kokiam gyvam ar nugaišusiam gyvūnui.</text:span></text:p>
      <text:p text:style-name="P72"><text:span text:style-name="T73">Ligos protrūkis</text:span><text:span text:style-name="T74"><text:s/>– vieno arba daugiau ligos atvejų patvirtinimas.</text:span></text:p>
      <text:p text:style-name="P75"><text:span text:style-name="T76">Pirminis ligos protrūkis</text:span><text:span text:style-name="T77"><text:s/>– ligos protrūkis, epizootiškai nesusijęs su ankstesniu ligos protrūkiu tame pačiame šalies regione, arba ligos protrūkis kitame tos pačios šalies regione.</text:span></text:p>
      <text:p text:style-name="P78"><text:span text:style-name="T79">Valstybinė maisto ir veterinarijos tarnyba –<text:s/></text:span><text:span text:style-name="T80">Lietuvos Respublikos</text:span><text:span text:style-name="T81"><text:s/></text:span><text:span text:style-name="T82">kompetentinga institucija.</text:span></text:p>
      <text:p text:style-name="P83"><text:span text:style-name="T84">Komisija –<text:s/></text:span><text:span text:style-name="T85">Europos Sąjungos Komisija.</text:span></text:p>
      <text:p text:style-name="P86"/>
      <text:p text:style-name="P87"><text:span text:style-name="T88">II</text:span><text:span text:style-name="T89">.<text:s/></text:span><text:span text:style-name="T90">SPECIALIOSIOS NUOSTATOS</text:span></text:p>
      <text:p text:style-name="P91"/>
      <text:p text:style-name="P92"><text:span text:style-name="T93">4</text:span><text:span text:style-name="T94">.</text:span><text:span text:style-name="T95"><text:s/></text:span><text:span text:style-name="T96">Valstybinė maisto ir veterinarijos tarnyba per 24 valandas nuo pirminio ligos protrūkio turi pranešti Komisijai ir kitoms Europos Sąjungos valstybėms apie:</text:span></text:p>
      <text:p text:style-name="P97"><text:span text:style-name="T98">4.1</text:span><text:span text:style-name="T99">. pirminį protrūkį</text:span><text:span text:style-name="T100"><text:s/></text:span><text:span text:style-name="T101">ligų, įrašytų 12 punkte, patvirtintų šalies teritorijoje;</text:span></text:p>
      <text:p text:style-name="P102"><text:span text:style-name="T103">4.2</text:span><text:span text:style-name="T104">. apribojimų, kurie buvo taikomi šalies teritorijoje dėl bet kokių ligų, įrašytų 12 punkte, protrūkio, panaikinimą.</text:span></text:p>
      <text:p text:style-name="P105"><text:span text:style-name="T106">5</text:span><text:span text:style-name="T107">. 4 punkte minima informacija turi apimti epizootinę informaciją, nurodytą 13–14 punktuose, kuri turi būti perduota teleksu.</text:span></text:p>
      <text:p text:style-name="P108"><text:span text:style-name="T109">6</text:span><text:span text:style-name="T110">. Klasikinio kiaulių maro atveju epizootinės informacijos, nurodytos Klasikinio kiaulių maro kontrolės priemonėse (Valstybinės veterinarijos tarnybos direktoriaus 1998 m. kovo 31 d. įsakymas Nr. 4-70a), pakanka.</text:span></text:p>
      <text:p text:style-name="P111"><text:span text:style-name="T112">7</text:span><text:span text:style-name="T113">.</text:span><text:span text:style-name="T114"><text:s/></text:span><text:span text:style-name="T115">Nepažeisdama 2 punkto nuostatų, Valstybinė maisto ir veterinarijos tarnyba turi informuoti Komisiją kiekvienos savaitės pirmąją darbo dieną apie antrinius protrūkius bet kokių ligų, įrašytų 12 punkte, kurios patvirtintos šalies teritorijoje.</text:span></text:p>
      <text:p text:style-name="P116"><text:span text:style-name="T117">8</text:span><text:span text:style-name="T118">. Anksčiau minėtas pranešimas turi apimti visos savaitės duomenis iki sekmadienio vidurnakčio.</text:span></text:p>
      <text:p text:style-name="P119"><text:span text:style-name="T120">9</text:span><text:span text:style-name="T121">.</text:span><text:span text:style-name="T122"><text:s/></text:span><text:span text:style-name="T123">Valstybinė maisto ir veterinarijos tarnyba nesiunčia pranešimo Komisijai, kai nėra antrinių ligos protrūkių per 8 punkte nurodytą laikotarpį.</text:span></text:p>
      <text:p text:style-name="P124"><text:span text:style-name="T125">10</text:span><text:span text:style-name="T126">. Pranešimai, minimi 7 ir 8 punktuose, turi apimti epizootinę informaciją, nurodytą 13 ir 14 punktuose, kuri turi būti perduota teleksu.</text:span></text:p>
      <text:p text:style-name="P127"><text:span text:style-name="T128">11</text:span><text:span text:style-name="T129">. Informacija, nurodyta 13 ir 14 punktuose, turi būti perduota koduota forma.</text:span></text:p>
      <text:p text:style-name="P130"/>
      <text:p text:style-name="P131"><text:span text:style-name="T132">III</text:span><text:span text:style-name="T133">.<text:s/></text:span><text:span text:style-name="T134">REGISTRUOTINOS LIGOS</text:span></text:p>
      <text:p text:style-name="P135"/>
      <text:p text:style-name="P136"><text:span text:style-name="T137">12</text:span><text:span text:style-name="T138">.</text:span><text:span text:style-name="T139"><text:s/></text:span><text:span text:style-name="T140">Ligos, apie kurias būtina pranešti Komisijai ir kitoms Europos Sąjungos valstybėms:</text:span></text:p>
      <text:p text:style-name="P141"><text:span text:style-name="T142">12.1</text:span><text:span text:style-name="T143">. snukio ir nagų liga;</text:span></text:p>
      <text:p text:style-name="P144"><text:span text:style-name="T145">12.2</text:span><text:span text:style-name="T146">. galvijų maras;</text:span></text:p>
      <text:p text:style-name="P147"><text:span text:style-name="T148">12.3</text:span><text:span text:style-name="T149">. galvijų kontaginė pleuropneumonija;</text:span></text:p>
      <text:p text:style-name="P150"><text:span text:style-name="T151">12.4</text:span><text:span text:style-name="T152">. mėlynojo liežuvio liga (blutangas);</text:span></text:p>
      <text:p text:style-name="P153"><text:span text:style-name="T154">12.5</text:span><text:span text:style-name="T155">. kiaulių vezikulinė liga;</text:span></text:p>
      <text:p text:style-name="P156"><text:span text:style-name="T157">12.6</text:span><text:span text:style-name="T158">. klasikinis kiaulių maras;</text:span></text:p>
      <text:p text:style-name="P159"><text:span text:style-name="T160">12.7</text:span><text:span text:style-name="T161">. afrikinis kiaulių maras;</text:span></text:p>
      <text:p text:style-name="P162"><text:span text:style-name="T163">12.8</text:span><text:span text:style-name="T164">. kiaulių enterovirusinis encefaliomielitas (buvo Tešeno liga);</text:span></text:p>
      <text:p text:style-name="P165"><text:span text:style-name="T166">12.9</text:span><text:span text:style-name="T167">. paukščių gripas (buvo paukščių maras);</text:span></text:p>
      <text:p text:style-name="P168"><text:span text:style-name="T169">12.10</text:span><text:span text:style-name="T170">. Niūkaslio liga;</text:span></text:p>
      <text:p text:style-name="P171"><text:span text:style-name="T172">12.11</text:span><text:span text:style-name="T173">. afrikinė arklių liga;</text:span></text:p>
      <text:p text:style-name="P174"><text:span text:style-name="T175">12.12</text:span><text:span text:style-name="T176">. vezikulinis stomatitas;</text:span></text:p>
      <text:p text:style-name="P177"><text:span text:style-name="T178">12.13</text:span><text:span text:style-name="T179">. smulkiųjų atrajotojų maras;</text:span></text:p>
      <text:p text:style-name="P180"><text:span text:style-name="T181">12.14</text:span><text:span text:style-name="T182">. Rifto slėnio karštligė;</text:span></text:p>
      <text:p text:style-name="P183"><text:span text:style-name="T184">12.15</text:span><text:span text:style-name="T185">. žvynelinė liga;</text:span></text:p>
      <text:p text:style-name="P186"><text:span text:style-name="T187">12.16</text:span><text:span text:style-name="T188">. avių ir ožkų raupai;</text:span></text:p>
      <text:p text:style-name="P189"><text:span text:style-name="T190">12.17</text:span><text:span text:style-name="T191">. infekcinė hematopoetinė nekrozė;</text:span></text:p>
      <text:p text:style-name="P192"><text:span text:style-name="T193">12.18</text:span><text:span text:style-name="T194">. galvijų spongiforminė encefalopatija.</text:span></text:p>
      <text:p text:style-name="P195"/>
      <text:p text:style-name="P196"><text:span text:style-name="T197">IV</text:span><text:span text:style-name="T198">.<text:s/></text:span><text:span text:style-name="T199">EPIZOOTINĖ INFORMACIJA</text:span></text:p>
      <text:p text:style-name="P200"/>
      <text:p text:style-name="P201"><text:span text:style-name="T202">13</text:span><text:span text:style-name="T203">. 12 punkte nurodytų ligų pirminių ir antrinių protrūkių atvejais, vadovaujantis 4–10 punktų reikalavimais, būtina Komisijai ir kitoms Europos Sąjungos valstybėms pateikti šią informaciją:</text:span></text:p>
      <text:p text:style-name="P204"><text:span text:style-name="T205">13.1</text:span><text:span text:style-name="T206">. pranešimo išsiuntimo data;</text:span></text:p>
      <text:p text:style-name="P207"><text:span text:style-name="T208">13.2</text:span><text:span text:style-name="T209">. pranešimo išsiuntimo laikas;</text:span></text:p>
      <text:p text:style-name="P210"><text:span text:style-name="T211">13.3</text:span><text:span text:style-name="T212">. pranešimą siunčianti šalis;</text:span></text:p>
      <text:p text:style-name="P213"><text:span text:style-name="T214">13.4</text:span><text:span text:style-name="T215">. ligos pavadinimas, viruso tipas, jei reikia;</text:span></text:p>
      <text:p text:style-name="P216"><text:span text:style-name="T217">13.5</text:span><text:span text:style-name="T218">. ligos protrūkio eilės numeris;</text:span></text:p>
      <text:p text:style-name="P219"><text:span text:style-name="T220">13.6</text:span><text:span text:style-name="T221">. protrūkio pobūdis;</text:span></text:p>
      <text:p text:style-name="P222"><text:span text:style-name="T223">13.7</text:span><text:span text:style-name="T224">. eilės numeris ligos protrūkio, susijusio su šiuo ligos protrūkiu;</text:span></text:p>
      <text:p text:style-name="P225"><text:span text:style-name="T226">13.8</text:span><text:span text:style-name="T227">. rajonas ir ūkio geografinė vieta, nurodant geografinę ilgumą ir platumą;</text:span></text:p>
      <text:p text:style-name="P228"><text:span text:style-name="T229">13.9</text:span><text:span text:style-name="T230">. kiti rajonai, kuriuose taikomi apribojimai;</text:span></text:p>
      <text:p text:style-name="P231"><text:span text:style-name="T232">13.10</text:span><text:span text:style-name="T233">. ligos patvirtinimo data;</text:span></text:p>
      <text:p text:style-name="P234"><text:span text:style-name="T235">13.11</text:span><text:span text:style-name="T236">. ligos įtarimo data;</text:span></text:p>
      <text:p text:style-name="P237"><text:span text:style-name="T238">13.12</text:span><text:span text:style-name="T239">. nustatyta pirmo užsikrėtimo data;</text:span></text:p>
      <text:p text:style-name="P240"><text:span text:style-name="T241">13.13</text:span><text:span text:style-name="T242">. ligos kilmė;</text:span></text:p>
      <text:p text:style-name="P243"><text:span text:style-name="T244">13.14</text:span><text:span text:style-name="T245">. priimtos kontrolės priemonės;</text:span></text:p>
      <text:p text:style-name="P246"><text:span text:style-name="T247">13.15</text:span><text:span text:style-name="T248">. ligai imlių gyvūnų skaičius ūkiuose:</text:span></text:p>
      <text:p text:style-name="P249"><text:span text:style-name="T250">13.15.1</text:span><text:span text:style-name="T251">. galvijų,</text:span></text:p>
      <text:p text:style-name="P252"><text:span text:style-name="T253">13.15.2</text:span><text:span text:style-name="T254">. kiaulių,</text:span></text:p>
      <text:p text:style-name="P255"><text:span text:style-name="T256">13.15.3</text:span><text:span text:style-name="T257">. avių,</text:span></text:p>
      <text:p text:style-name="P258"><text:span text:style-name="T259">13.15.4</text:span><text:span text:style-name="T260">. ožkų,</text:span></text:p>
      <text:p text:style-name="P261"><text:span text:style-name="T262">13.15.5</text:span><text:span text:style-name="T263">. paukščių,</text:span></text:p>
      <text:p text:style-name="P264"><text:span text:style-name="T265">13.15.6</text:span><text:span text:style-name="T266">. vienakanopių,</text:span></text:p>
      <text:p text:style-name="P267"><text:span text:style-name="T268">13.15.7</text:span><text:span text:style-name="T269">. žuvų,</text:span></text:p>
      <text:p text:style-name="P270"><text:span text:style-name="T271">13.15.8</text:span><text:span text:style-name="T272">. laukinių gyvūnų;</text:span></text:p>
      <text:p text:style-name="P273"><text:span text:style-name="T274">13.16</text:span><text:span text:style-name="T275">. kliniškai sergančių gyvūnų skaičius ūkiuose:</text:span></text:p>
      <text:p text:style-name="P276"><text:span text:style-name="T277">13.16.1</text:span><text:span text:style-name="T278">. galvijų,</text:span></text:p>
      <text:p text:style-name="P279"><text:span text:style-name="T280">13.16.2</text:span><text:span text:style-name="T281">. kiaulių,</text:span></text:p>
      <text:p text:style-name="P282"><text:span text:style-name="T283">13.16.3</text:span><text:span text:style-name="T284">. avių,</text:span></text:p>
      <text:p text:style-name="P285"><text:span text:style-name="T286">13.16.4</text:span><text:span text:style-name="T287">. ožkų,</text:span></text:p>
      <text:p text:style-name="P288"><text:span text:style-name="T289">13.16.5</text:span><text:span text:style-name="T290">. paukščių,</text:span></text:p>
      <text:p text:style-name="P291"><text:span text:style-name="T292">13.16.6</text:span><text:span text:style-name="T293">. vienakanopių,</text:span></text:p>
      <text:p text:style-name="P294"><text:span text:style-name="T295">13.16.7</text:span><text:span text:style-name="T296">. žuvų,</text:span></text:p>
      <text:p text:style-name="P297"><text:span text:style-name="T298">13.16.8</text:span><text:span text:style-name="T299">. laukinių gyvūnų;</text:span></text:p>
      <text:p text:style-name="P300"><text:span text:style-name="T301">13.17</text:span><text:span text:style-name="T302">. nugaišusių gyvūnų skaičius ūkiuose:</text:span></text:p>
      <text:p text:style-name="P303"><text:span text:style-name="T304">13.17.1</text:span><text:span text:style-name="T305">. galvijų,</text:span></text:p>
      <text:p text:style-name="P306"><text:span text:style-name="T307">13.17.2</text:span><text:span text:style-name="T308">. kiaulių,</text:span></text:p>
      <text:p text:style-name="P309"><text:span text:style-name="T310">13.17.3</text:span><text:span text:style-name="T311">. avių,</text:span></text:p>
      <text:p text:style-name="P312"><text:span text:style-name="T313">13.17.4</text:span><text:span text:style-name="T314">. ožkų,</text:span></text:p>
      <text:p text:style-name="P315"><text:span text:style-name="T316">13.17.5</text:span><text:span text:style-name="T317">. paukščių,</text:span></text:p>
      <text:p text:style-name="P318"><text:span text:style-name="T319">13.17.6</text:span><text:span text:style-name="T320">. vienakanopių,</text:span></text:p>
      <text:p text:style-name="P321"><text:span text:style-name="T322">13.17.7</text:span><text:span text:style-name="T323">. žuvų,</text:span></text:p>
      <text:p text:style-name="P324"><text:span text:style-name="T325">13.17.8</text:span><text:span text:style-name="T326">. laukinių gyvūnų;</text:span></text:p>
      <text:p text:style-name="P327"><text:span text:style-name="T328">13.18</text:span><text:span text:style-name="T329">. paskerstų gyvūnų skaičius:</text:span></text:p>
      <text:p text:style-name="P330"><text:span text:style-name="T331">13.18.1</text:span><text:span text:style-name="T332">. galvijų,</text:span></text:p>
      <text:p text:style-name="P333"><text:span text:style-name="T334">13.18.2</text:span><text:span text:style-name="T335">. kiaulių,</text:span></text:p>
      <text:p text:style-name="P336"><text:span text:style-name="T337">13.18.3</text:span><text:span text:style-name="T338">. avių,</text:span></text:p>
      <text:p text:style-name="P339"><text:span text:style-name="T340">13.18.4</text:span><text:span text:style-name="T341">. ožkų,</text:span></text:p>
      <text:p text:style-name="P342"><text:span text:style-name="T343">13.18.5</text:span><text:span text:style-name="T344">. paukščių,</text:span></text:p>
      <text:p text:style-name="P345"><text:span text:style-name="T346">13.18.6</text:span><text:span text:style-name="T347">. vienakanopių,</text:span></text:p>
      <text:p text:style-name="P348"><text:span text:style-name="T349">13.18.7</text:span><text:span text:style-name="T350">. žuvų,</text:span></text:p>
      <text:p text:style-name="P351"><text:span text:style-name="T352">13.18.8</text:span><text:span text:style-name="T353">. laukinių gyvūnų;</text:span></text:p>
      <text:p text:style-name="P354"><text:span text:style-name="T355">13.19</text:span><text:span text:style-name="T356">. sunaikintų lavonų skaičius:</text:span></text:p>
      <text:p text:style-name="P357"><text:span text:style-name="T358">13.19.1</text:span><text:span text:style-name="T359">. galvijų,</text:span></text:p>
      <text:p text:style-name="P360"><text:span text:style-name="T361">13.19.2</text:span><text:span text:style-name="T362">. kiaulių,</text:span></text:p>
      <text:p text:style-name="P363"><text:span text:style-name="T364">13.19.3</text:span><text:span text:style-name="T365">. avių,</text:span></text:p>
      <text:p text:style-name="P366"><text:span text:style-name="T367">13.19.4</text:span><text:span text:style-name="T368">. ožkų,</text:span></text:p>
      <text:p text:style-name="P369"><text:span text:style-name="T370">13.19.5</text:span><text:span text:style-name="T371">. paukščių,</text:span></text:p>
      <text:p text:style-name="P372"><text:span text:style-name="T373">13.19.6</text:span><text:span text:style-name="T374">. vienakanopių,</text:span></text:p>
      <text:p text:style-name="P375"><text:span text:style-name="T376">13.19.7</text:span><text:span text:style-name="T377">. žuvų,</text:span></text:p>
      <text:p text:style-name="P378"><text:span text:style-name="T379">13.19.8</text:span><text:span text:style-name="T380">. laukinių gyvūnų.</text:span></text:p>
      <text:p text:style-name="P381"><text:span text:style-name="T382">14</text:span><text:span text:style-name="T383">. Klasikinio kiaulių maro atveju siunčiama papildoma informacija:</text:span></text:p>
      <text:p text:style-name="P384"><text:span text:style-name="T385">14.1</text:span><text:span text:style-name="T386">. atstumas iki artimiausio kiaulių ūkio;</text:span></text:p>
      <text:p text:style-name="P387"><text:span text:style-name="T388">14.2</text:span><text:span text:style-name="T389">. kiaulių skaičius ir tipas užkrėstose kiaulidėse (veislinių, penimų ir paršelių (</text:span><text:span text:style-name="T390">1</text:span><text:span text:style-name="T391">));</text:span></text:p>
      <text:p text:style-name="P392"><text:span text:style-name="T393">14.3</text:span><text:span text:style-name="T394">. kliniškai sergančių kiaulių</text:span><text:span text:style-name="T395"><text:s/></text:span><text:span text:style-name="T396">skaičius ir tipas užkrėstoje kiaulidėje (veislinių, penimų ir paršelių (</text:span><text:span text:style-name="T397">1</text:span><text:span text:style-name="T398">));</text:span></text:p>
      <text:p text:style-name="P399"><text:span text:style-name="T400">14.4</text:span><text:span text:style-name="T401">. diagnozavimo metodas;</text:span></text:p>
      <text:p text:style-name="P402"><text:span text:style-name="T403">14.5</text:span><text:span text:style-name="T404">. jei liga nustatyta ne kiaulidėje, ar ji patvirtinta;</text:span></text:p>
      <text:p text:style-name="P405"><text:span text:style-name="T406">14.6</text:span><text:span text:style-name="T407">. pirminių protrūkių patvirtinimas šernams (</text:span><text:span text:style-name="T408">2</text:span><text:span text:style-name="T409">).</text:span></text:p>
      <text:p text:style-name="P410"><text:span text:style-name="T4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9T10:24:00Z</meta:creation-date>
    <dc:date>2017-04-19T10:24:00Z</dc:date>
    <meta:template xlink:href="Normal.dotm" xlink:type="simple"/>
    <meta:editing-cycles>2</meta:editing-cycles>
    <meta:editing-duration>PT0S</meta:editing-duration>
    <meta:document-statistic meta:page-count="4" meta:paragraph-count="46" meta:word-count="855" meta:character-count="6887" meta:row-count="151" meta:non-whitespace-character-count="6078"/>
  </office:meta>
</office:document-meta>
</file>