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BALANDŽIO 29 D. NUTARIMO NR. 420 „DĖL LIETUVOS INVALIDŲ REIKALŲ TARYBOS PRIE LIETUVOS RESPUBLIKOS VYRIAUSYBĖS NUOSTATŲ PATVIRTINIMO“ PAKEITIMO</text:p>
      <text:p text:style-name="P14"/>
      <text:p text:style-name="P15">2002 m. lapkričio 11 d. Nr. 17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invalidų reikalų tarybos prie Lietuvos Respublikos Vyriausybės nuostatus, patvirtintus Lietuvos Respublikos Vyriausybės 1997 m. balandžio 29 d. nutarimu Nr. 420 „Dėl Lietuvos invalidų reikalų tarybos prie Lietuvos Respublikos Vyriausybės nuostatų patvirtinimo“ (Žin., 1997, Nr.<text:s/></text:span><text:a xlink:href="https://www.e-tar.lt/portal/lt/legalAct/TAR.6C8C2FE1CCDE" office:target-frame-name="_blank" xlink:show="new"><text:span text:style-name="T24">40-973</text:span></text:a><text:span text:style-name="T25">; 2001, Nr.<text:s/></text:span><text:a xlink:href="https://www.e-tar.lt/portal/lt/legalAct/TAR.7D91849D722F" office:target-frame-name="_blank" xlink:show="new"><text:span text:style-name="T26">66-2419</text:span></text:a><text:span text:style-name="T27">):</text:span></text:p>
      <text:p text:style-name="P28"><text:span text:style-name="T29">1</text:span><text:span text:style-name="T30">. Išdėstyti 11 punktą taip:</text:span></text:p>
      <text:p text:style-name="P31"><text:span text:style-name="T32">„</text:span><text:span text:style-name="T33">11</text:span><text:span text:style-name="T34">. Socialinės apsaugos ir darbo ministerija, Sveikatos apsaugos ministerija, Švietimo ir mokslo ministerija, Aplinkos ministerija, Susisiekimo ministerija, Vidaus reikalų ministerija deleguoja į tarybą po vieną atstovą – viceministrą, ministerijos valstybės sekretorių, ministerijos sekretorių arba departamento direktorių“.</text:span></text:p>
      <text:p text:style-name="P35"><text:span text:style-name="T36">2</text:span><text:span text:style-name="T37">. Išdėstyti 20 punktą taip:</text:span></text:p>
      <text:p text:style-name="P38"><text:span text:style-name="T39">„</text:span><text:span text:style-name="T40">20</text:span><text:span text:style-name="T41">. Tarybos sprendimus įgyvendina ir pavedimus vykdo sekretoriatas. Tarybos sekretoriato personalą sudaro valstybės tarnautojai ir darbuotojai, dirbantys pagal darbo sutartis. Tarybos sekretoriatui vadovauja sekretoriato vadovas. Tarybos sekretoriato vadovo, sekretoriato valstybės<text:s/></text:span><text:soft-page-break/><text:span text:style-name="T42">tarnautojų ir darbuotojų priėmimo į pareigas ir atleidimo iš jų, taip pat darbo apmokėjimo sąlygas nustato kiti teisės aktai.</text:span></text:p>
      <text:p text:style-name="P43"><text:span text:style-name="T44">Sekretoriato uždavinius ir funkcijas nustato nuostatai, kuriuos tvirtina taryba“.</text:span></text:p>
      <text:p text:style-name="P45"/>
      <text:p text:style-name="P46"/>
      <text:p text:style-name="P47"/>
      <text:p text:style-name="P48">MINISTRAS PIRMININKAS<text:tab/>ALGIRDAS BRAZAUSKAS</text:p>
      <text:p text:style-name="P49"/>
      <text:p text:style-name="P50"/>
      <text:p text:style-name="P51"/>
      <text:p text:style-name="P52">SVEIKATOS APSAUGOS MINISTRAS,</text:p>
      <text:p text:style-name="P53">PAVADUOJANTIS SOCIALINĖS APSAUGOS<text:s/></text:p>
      <text:p text:style-name="P54">IR DARBO MINISTRĄ<text:tab/>KONSTANTINAS DOBROVOLS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2:51:00Z</meta:creation-date>
    <dc:date>2023-03-28T12:51:00Z</dc:date>
    <meta:template xlink:href="Normal.dotm" xlink:type="simple"/>
    <meta:editing-cycles>2</meta:editing-cycles>
    <meta:editing-duration>PT0S</meta:editing-duration>
    <meta:document-statistic meta:page-count="2" meta:paragraph-count="13" meta:word-count="226" meta:character-count="1867" meta:row-count="55" meta:non-whitespace-character-count="1654"/>
  </office:meta>
</office:document-meta>
</file>