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09 m. GEGUŽĖS 22 d. ĮSAKYMO Nr. 1V-217 „DĖL EUROPOS GRĄŽINIMO FONDO ADMINISTRAVIMO TAISYKLIŲ PATVIRTINIMO“ PAKEITIMO</text:p>
      <text:p text:style-name="P11"/>
      <text:p text:style-name="P12">2012 m. gegužės 2 d. d. Nr. 1V-358</text:p>
      <text:p text:style-name="P13">Vilnius</text:p>
      <text:p text:style-name="P14"/>
      <text:p text:style-name="P15"><text:span text:style-name="T16">P a k e i č i u Europos grąžinimo fondo administravimo taisykles, patvirtintas Lietuvos Respublikos vidaus reikalų ministro 2009 m. gegužės 22 d. įsakymu Nr. 1V-217 „Dėl Europos grąžinimo fondo administravimo taisyklių patvirtinimo“ (Žin., 2009, Nr.<text:s/></text:span><text:a xlink:href="https://www.e-tar.lt/portal/lt/legalAct/TAR.5E80AA07C300" office:target-frame-name="_blank" xlink:show="new"><text:span text:style-name="T17">65-2603</text:span></text:a><text:span text:style-name="T18">; 2010; Nr. 153-7844):</text:span></text:p>
      <text:p text:style-name="P19"><text:span text:style-name="T20">1</text:span><text:span text:style-name="T21">. Išbraukiu 142 punkte po žodžių „paramos gavėjas“ žodžius „patyręs visas, paramos sutartyje numatytas, konkursinio projekto išlaidas arba“ ir įrašau po žodžių „įgaliotajai institucijai“ žodžius „ne vėliau kaip per 45 darbo dienas“.</text:span></text:p>
      <text:p text:style-name="P22"><text:span text:style-name="T23">2</text:span><text:span text:style-name="T24">. Išbraukiu 173 punkte po žodžių „įgaliotosios institucijos nustatyta tvarka“ žodžius „ir atlieka veiksmus, numatytus Finansinės paramos, išmokėtos ir (arba) panaudotos pažeidžiant teisės aktus, grąžinimo į Lietuvos Respublikos valstybės biudžetą taisyklėse, patvirtintose Lietuvos Respublikos Vyriausybės 2005 m. gegužės 30 d. nutarimu Nr. 590 (Žin., 2005, Nr.<text:s/></text:span><text:a xlink:href="https://www.e-tar.lt/portal/lt/legalAct/TAR.D4DF346F2D85" office:target-frame-name="_blank" xlink:show="new"><text:span text:style-name="T25">69-2469</text:span></text:a><text:span text:style-name="T26">; 2010, Nr.<text:s/></text:span><text:a xlink:href="https://www.e-tar.lt/portal/lt/legalAct/TAR.3016D444513A" office:target-frame-name="_blank" xlink:show="new"><text:span text:style-name="T27">33-1570</text:span></text:a><text:span text:style-name="T28">)“.</text:span></text:p>
      <text:p text:style-name="P29"><text:span text:style-name="T30">3</text:span><text:span text:style-name="T31">. Įrašau 174 punkto pirmajame sakinyje po žodžių „jeigu įgaliotoji institucija, atlikusi“ žodį „įtariamo“.</text:span></text:p>
      <text:p text:style-name="P32"><text:span text:style-name="T33">4</text:span><text:span text:style-name="T34">. Išdėstau 175 punktą taip:</text:span></text:p>
      <text:p text:style-name="P35"><text:span text:style-name="T36">„</text:span><text:span text:style-name="T37">175</text:span><text:span text:style-name="T38">. Jeigu per nustatytą laiką pažeidimai nepašalinami arba įgaliotoji institucija nustato pažeidimą, kurio, jos nuomone, ištaisyti neįmanoma, ji vadovaudamasi Europos Komisijos parengtomis Finansinių korekcijų taikymo dėl pažeidimų viešųjų pirkimų srityje gairėmis (2012 m. sausio 11 d. redakcija, SOLID/2011/31/Rev) arba Finansinių pataisų gairėmis, patvirtintomis 2011 m. gruodžio 22 d. Europos Komisijos sprendimu Nr. K92011)9771 priima sprendimą:</text:span></text:p>
      <text:p text:style-name="P39"><text:span text:style-name="T40">175.1</text:span><text:span text:style-name="T41">. siūlyti atsakingajai institucijai nutraukti paramos sutartį ir pareikalauti grąžinti sumokėtas finansinės paramos lėšas ir (arba);</text:span></text:p>
      <text:p text:style-name="P42"><text:span text:style-name="T43">175.2</text:span><text:span text:style-name="T44">. siūlyti atsakingajai institucijai taikyti įgaliotosios institucijos parinktą finansinės pataisos procentą bei sumažinti valstybinio ar konkursinio projekto finansavimą ir (ar) pareikalauti grąžinti sumokėtų finansinės paramos lėšų dalį ir (arba);</text:span></text:p>
      <text:p text:style-name="P45"><text:span text:style-name="T46">175.3</text:span><text:span text:style-name="T47">. siūlyti atsakingajai institucijai taikyti įgaliotosios institucijos parinktą finansinės pataisos procentą bei išskaičiuoti finansinės paramos lėšų dalį iš paramos gavėjo pateiktų prašymų išlaidoms apmokėti arba lėšoms išmokėti ir (arba);</text:span></text:p>
      <text:p text:style-name="P48"><text:span text:style-name="T49">175.4</text:span><text:span text:style-name="T50">. pateikti atsakingajai institucijai kitus pasiūlymus, atsižvelgdama į Fondo įgyvendinimą reglamentuojančius teisės aktus;</text:span></text:p>
      <text:p text:style-name="P51"><text:span text:style-name="T52">175.5</text:span><text:span text:style-name="T53">. kai paramos gavėjas yra atsakingoji institucija, siūlyti Komitetui pažeidimo metu nustatytą netinkamų išlaidų sumą padengti iš atsakingosios institucijos atitinkamiems metams patvirtintų valstybės biudžeto asignavimų.“</text:span></text:p>
      <text:p text:style-name="P54"><text:span text:style-name="T55">5</text:span><text:span text:style-name="T56">. Įrašau 176 punkte po žodžių „informuoja Komitetą“ žodžius „išskyrus 175.5 punkte numatytu atveju, kai pažeidimas nustatomas atsakingajai institucijai kaip paramos gavėjui“.</text:span></text:p>
      <text:p text:style-name="P57"><text:span text:style-name="T58">6</text:span><text:span text:style-name="T59">. Išdėstau 178 punktą taip:</text:span></text:p>
      <text:p text:style-name="P60"><text:span text:style-name="T61">„</text:span><text:span text:style-name="T62">178</text:span><text:span text:style-name="T63">. Atsakingoji institucija, gavusi Komiteto išvadą dėl pažeidimo tyrimo ir vadovaudamasi Finansinės paramos, išmokėtos ir (arba) panaudotos pažeidžiant teisės aktus, grąžinimo į Lietuvos Respublikos valstybės biudžetą taisyklėmis, patvirtintomis Lietuvos Respublikos Vyriausybės 2005 m. gegužės 30 d. nutarimu Nr. 590 (Žin., 2005, Nr.<text:s/></text:span><text:a xlink:href="https://www.e-tar.lt/portal/lt/legalAct/TAR.D4DF346F2D85" office:target-frame-name="_blank" xlink:show="new"><text:span text:style-name="T64">69-2469</text:span></text:a><text:span text:style-name="T65">; 2010, Nr.<text:s/></text:span><text:a xlink:href="https://www.e-tar.lt/portal/lt/legalAct/TAR.3016D444513A" office:target-frame-name="_blank" xlink:show="new"><text:span text:style-name="T66">33-1570</text:span></text:a><text:span text:style-name="T67">), priima sprendimą:</text:span></text:p>
      <text:p text:style-name="P68"><text:span text:style-name="T69">178.1</text:span><text:span text:style-name="T70">. nutraukti paramos sutartį ir pareikalauti grąžinti sumokėtas finansinės paramos lėšas ir (arba);</text:span></text:p>
      <text:p text:style-name="P71"><text:span text:style-name="T72">178.2</text:span><text:span text:style-name="T73">. taikyti įgaliotosios institucijos parinktą finansinės pataisos procentą bei sumažinti valstybinio ar konkursinio projekto finansavimą ir (ar) pareikalauti grąžinti sumokėtų finansinės paramos lėšų dalį ir (arba);</text:span></text:p>
      <text:p text:style-name="P74"><text:span text:style-name="T75">178.3</text:span><text:span text:style-name="T76">. taikyti įgaliotosios institucijos parinktą finansinės pataisos procentą bei išskaičiuoti finansinės paramos lėšų dalį iš paramos gavėjo pateiktų prašymų išlaidoms apmokėti arba lėšoms išmokėti ir (arba);</text:span></text:p>
      <text:p text:style-name="P77"><text:span text:style-name="T78">178.4</text:span><text:span text:style-name="T79">. kitą sprendimą, atsižvelgdama į Fondo įgyvendinimą reglamentuojančius teisės aktus.“</text:span></text:p>
      <text:p text:style-name="P80"/>
      <text:p text:style-name="P81"/>
      <text:p text:style-name="P82">Vidaus reikalų ministras<text:tab/>Artūras Melianas<text:s/></text:p>
      <text:p text:style-name="P83"/>
      <text:p text:style-name="P84">SUDERINTA</text:p>
      <text:p text:style-name="P85">Lietuvos Respublikos finansų ministerijos</text:p>
      <text:p text:style-name="P86"><text:span text:style-name="T87">2012- 04-23 raštu Nr. (1.19-0206)-5K-1207915)-6K-12038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08T12:42:00Z</meta:creation-date>
    <dc:date>2015-10-08T12:42:00Z</dc:date>
    <meta:template xlink:href="Normal" xlink:type="simple"/>
    <meta:editing-cycles>2</meta:editing-cycles>
    <meta:editing-duration>PT0S</meta:editing-duration>
    <meta:document-statistic meta:page-count="2" meta:paragraph-count="42" meta:word-count="533" meta:character-count="4597" meta:row-count="120" meta:non-whitespace-character-count="4106"/>
  </office:meta>
</office:document-meta>
</file>