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font-variant="small-cap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ENERGETIKOS INSPEKCIJOS PRIE ENERGETIKOS MINISTERIJOS VIRŠININKO</text:span></text:p>
      <text:p text:style-name="P6">Į S A K Y M A S</text:p>
      <text:p text:style-name="P7"/>
      <text:p text:style-name="P8">DĖL VALSTYBINĖS ENERGETIKOS INSPEKCIJOS PRIE Energetikos MINISTERIJOS 2011 M. balandžio 27 D. ĮSAKYMO Nr. 1v-39 „DĖL Valstybinės energetikos inspekcijos prie Energetikos ministerijos atstovų dalyvavimo statybos užbaigimo komisijose ir pažymų apie energetikos įrenginių techninės būklės patikrinimą išdavimo tvarkos aprašO patvirtinimo“ PAPILDYMO</text:p>
      <text:p text:style-name="P9"/>
      <text:p text:style-name="P10">2012 m. gegužės 8 d. Nr. 1V-45</text:p>
      <text:p text:style-name="P11">Vilnius</text:p>
      <text:p text:style-name="P12"/>
      <text:p text:style-name="P13"/>
      <text:p text:style-name="P14"><text:span text:style-name="T15">V</text:span><text:span text:style-name="T16">adovaudamasis Valstybinės energetikos inspekcijos prie Energetikos ministerijos nuostatų, patvirtintų Lietuvos Respublikos energetikos ministro 2011 m. kovo 15 d. įsakymu Nr. 1-63 „Dėl Valstybinės energetikos inspekcijos prie Energetikos ministerijos nuostatų patvirtinimo“ (Žin., 2011, Nr. </text:span><text:a xlink:href="https://www.e-tar.lt/portal/lt/legalAct/TAR.BA8BAC674632" office:target-frame-name="_blank" xlink:show="new"><text:span text:style-name="T17">33-1588</text:span></text:a><text:span text:style-name="T18">), 20.4 punktu,</text:span></text:p>
      <text:p text:style-name="P19"><text:span text:style-name="T20">p a p i l d a u Valstybinės energetikos inspekcijos prie Energetikos ministerijos atstovų dalyvavimo statybos užbaigimo komisijose ir pažymų apie energetikos įrenginių techninės būklės patikrinimą išdavimo tvarkos aprašą, patvirtiną Valstybinės energetikos inspekcijos prie Energetikos ministerijos viršininko 2011 m. balandžio 27 d. įsakymu Nr. 1V-39 (Žin., 2011, Nr. </text:span><text:a xlink:href="https://www.e-tar.lt/portal/lt/legalAct/TAR.784C00BA5915" office:target-frame-name="_blank" xlink:show="new"><text:span text:style-name="T21">51-2492</text:span></text:a><text:span text:style-name="T22">), 10.1. punktą ir jį išdėstau taip:</text:span></text:p>
      <text:p text:style-name="P23"><text:span text:style-name="T24">„</text:span><text:span text:style-name="T25">10.1</text:span><text:span text:style-name="T26">. Įrašant pažymos duomenis į IS privaloma nurodyti vartotojo elektros įrenginių prijungimo prie elektros energijos tiekėjo tinklo techninių sąlygų arba elektros tinklų nuosavybės ribų akto numerį.“</text:span></text:p>
      <text:p text:style-name="P27"/>
      <text:p text:style-name="P28"/>
      <text:p text:style-name="P29"/>
      <text:p text:style-name="P30"><text:span text:style-name="T31">Viršininkas</text:span><text:span text:style-name="T32"><text:tab/>Rimgaudas Šp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7-11-07T11:30:00Z</meta:creation-date>
    <dc:date>2017-11-07T11:30:00Z</dc:date>
    <meta:template xlink:href="Normal.dotm" xlink:type="simple"/>
    <meta:editing-cycles>2</meta:editing-cycles>
    <meta:editing-duration>PT0S</meta:editing-duration>
    <meta:document-statistic meta:page-count="1" meta:paragraph-count="14" meta:word-count="202" meta:character-count="1616" meta:row-count="40" meta:non-whitespace-character-count="1428"/>
  </office:meta>
</office:document-meta>
</file>