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1 d. įsakymo Nr. 4-64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vasario 5 d. Nr. 4-111</text:p>
      <text:p text:style-name="P9">Vilnius</text:p>
      <text:p text:style-name="P10"/>
      <text:p text:style-name="P11"><text:span text:style-name="T12">Pakeičiu</text:span><text:span text:style-name="T13"><text:s/>Lietuvos Respublikos ūkio ministro 2009 m. gruodžio 1 d. įsakymą Nr. 4-64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FEDD7D15676B" office:target-frame-name="_blank" xlink:show="new"><text:span text:style-name="T14">97-1142</text:span></text:a><text:span text:style-name="T15">) ir išdėstau jį nauja redakcija:</text:span></text:p>
      <text:p text:style-name="P16"/>
      <text:p text:style-name="P17"><text:span text:style-name="T18">„LIETUVOS RESPUBLIKOS ŪKIO MINISTRAS</text:span></text:p>
      <text:p text:style-name="P19">ĮSAKYMAS</text:p>
      <text:p text:style-name="P20"/>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1">129-4941</text:span></text:a><text:span text:style-name="T32">; 2010, Nr.<text:s/></text:span><text:a xlink:href="https://www.e-tar.lt/portal/lt/legalAct/TAR.A5DEE141612D" office:target-frame-name="_blank" xlink:show="new"><text:span text:style-name="T33">8-377</text:span></text:a><text:span text:style-name="T34">), 8, 9, 17, 35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35">117-4459</text:span></text:a><text:span text:style-name="T36">), 105 punktu bei atsižvelgdamas į viešosios įstaigos Lietuvos verslo paramos agentūros (toliau – VšĮ Lietuvos verslo paramos agentūra) 2008 m. spalio 27 d. projektų sąrašo Nr. 1 pagal Sanglaudos skatinimo veiksmų programos VP3-1.3-ŪM-02-V priemonę „Viešųjų nekilnojamų kultūros paveldo objektų kompleksiškas pritaikymas turizmo reikmėms“ 2009 m. lapkričio 25 d. projektų tinkamumo finansuoti vertinimo ataskaitą Nr. 8,</text:span></text:p>
      <text:p text:style-name="P37"><text:span text:style-name="T38">skiriu</text:span><text:span text:style-name="T3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2-V priemonę „Viešųjų nekilnojamųjų kultūros paveldo<text:s/></text:span><text:soft-page-break/><text:span text:style-name="T42">objektų kompleksiškas pritaikymas turizmo reikmėms“ projektui įgyvendinti iš specialiosios Ekonomikos augimo ir konkurencingumo didinimo programos iki 14 661 597,00 (keturiolikos milijonų šešių šimtų šešiasdešimt vieno tūkstančio penkių šimtų devyniasdešimt septynių) litų:</text:span></text:p>
      <text:p text:style-name="P43"><text:span text:style-name="T44">1</text:span><text:span text:style-name="T45">. Asvejos regioninio parko direkcijos projektui „Viešosios kultūrinio turizmo infrastruktūros pritaikymas kultūrinio turizmo plėtrai“ (VšĮ Lietuvos verslo paramos agentūros 2009 m. lapkričio 24 d. paraiškos kodas VP3-1.3-ŪM-02-V-01-004 Europos Sąjungos struktūrinių fondų ir (ar) valstybės biudžeto finansavimui gauti vertinimo rezultatų ataskaita Nr. 1362) kapitalo formavimo išlaidoms padengti – iki 3 238 928,00 (trijų milijonų dviejų šimtų trisdešimt aštuonių tūkstančių devynių šimtų dvidešimt aštuo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46"><text:span text:style-name="T47">2</text:span><text:span text:style-name="T48">. Aukštaitijos nacionalinio parko direkcijos projektui „Ginučių vandens malūno restauravimas ir jo aplinkos sutvarkymas, pritaikant kompleksinei turizmo veiklai“ (VšĮ Lietuvos verslo paramos agentūros 2009 m. lapkričio 25 d. paraiškos kodas VP3-1.3-ŪM-02-V-01-040 Europos Sąjungos struktūrinių fondų ir (ar) valstybės biudžeto finansavimui gauti vertinimo rezultatų ataskaita Nr. 1364) kapitalo formavimo išlaidoms padengti – iki 664 851,00 (šešių šimtų šešiasdešimt keturių tūkstančių aštuonių šimtų penkiasdešimt vieno) lito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49"><text:span text:style-name="T50">3</text:span><text:span text:style-name="T51">. Lietuvos dailės muziejaus projektui „Palangos gintaro muziejaus reprezentacinių rūmų restauracija ir jų pritaikymas šiuolaikiniams kultūrinio turizmo poreikiams“ (VšĮ Lietuvos verslo paramos agentūros 2009 m. lapkričio 24 d. paraiškos kodas VP3-1.3-ŪM-02-V-01-038 Europos Sąjungos struktūrinių fondų ir (ar) valstybės biudžeto finansavimui gauti vertinimo rezultatų ataskaita Nr. 1365) kapitalo formavimo išlaidoms padengti – iki 2 968 482,00 (dviejų milijonų devynių šimtų<text:s/></text:span><text:span text:style-name="T52">šešiasdešimt aštuonių tūkstančių keturių šimtų aštuoniasdešimt dviejų) litų finansavimo, finansavimo (dalis) intensyvumas –</text:span><text:span text:style-name="T53"><text:s/>iki 100 proc. iš specialiosios Ekonomikos augimo ir konkurencingumo didinimo programos (Europos Sąjungos lėšos) (programos kodas – 01 105), priemonės kodas 115_181, funkcinės klasifikacijos kodas 04.07.03.01, ekonominės klasifikacijos kodas 2.9.2.2.1.02;</text:span></text:p>
      <text:p text:style-name="P54"><text:span text:style-name="T55">4</text:span><text:span text:style-name="T56">. Trakų istorijos muziejaus projektui „Trakų pusiasalio pilies pritaikymas turizmo reikmėms“ (VšĮ Lietuvos verslo paramos agentūros 2009 m. lapkričio 24 d. paraiškos kodas VP3-1.3-ŪM-02-V-01-023 Europos Sąjungos struktūrinių fondų ir (ar) valstybės biudžeto finansavimui gauti vertinimo rezultatų ataskaita Nr. 1363) kapitalo formavimo išlaidoms padengti – iki 7 789 336,00 (septynių milijonų septynių šimtų aštuoniasdešimt devynių tūkstančių trijų šimtų trisdešimt šešių) litų finansavimo, finansavimo dalis (intensyvumas) – iki 100 proc. iš specialiosios Ekonomikos augimo ir konkurencingumo didinimo programos (Europos Sąjungos lėšos) (programos kodas – 01 105), priemonės kodas 115_181, funkcinės klasifikacijos kodas 04.07.03.01, ekonominės klasifikacijos kodas 2.9.2.2.1.02.“</text:span></text:p>
      <text:p text:style-name="P57"/>
      <text:p text:style-name="P58"/>
      <text:p text:style-name="P59"/>
      <text:p text:style-name="P60">Ūkio ministras<text:tab/>Dainius Kreivy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13:35:00Z</meta:creation-date>
    <dc:date>2015-09-10T13:35:00Z</dc:date>
    <meta:template xlink:href="Normal" xlink:type="simple"/>
    <meta:editing-cycles>2</meta:editing-cycles>
    <meta:editing-duration>PT0S</meta:editing-duration>
    <meta:document-statistic meta:page-count="2" meta:paragraph-count="20" meta:word-count="907" meta:character-count="7488" meta:row-count="132" meta:non-whitespace-character-count="6601"/>
  </office:meta>
</office:document-meta>
</file>