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snap-to-layout-grid="false" fo:text-align="center"/>
      <style:text-properties fo:color="#000000" style:font-size-complex="11pt"/>
    </style:style>
    <style:style style:name="P80"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RUSIJOS FEDERACIJOS LAIVŲ ŽVEJYBOS LIETUVOS RESPUBLIKOS IŠSKIRTINĖJE EKONOMINĖJE ZONOJE BALTIJOS JŪROJE 2002 M.</text:p>
      <text:p text:style-name="P12"/>
      <text:p text:style-name="P13">2002 m. lapkričio 27 d. Nr. 606</text:p>
      <text:p text:style-name="P14">Vilnius</text:p>
      <text:p text:style-name="P15"/>
      <text:p text:style-name="P16"><text:span text:style-name="T17">Vadova</text:span><text:span text:style-name="T18">udamasis Susitarimu tarp Lietuvos Respublikos Vyriausybės ir Rusijos Federacijos Vyriausybės dėl bendradarbiavimo žuvininkystės srityje bei bendros Lietuvos-Rusijos žuvininkystės komisijos trečiosios sesijos 2002 m. protokolo 8 punktu, Aplinkos apsaugos mi</text:span><text:span text:style-name="T19">nisterijos 1995 m. vasario 2 d. įsakymu Nr. 18 „Dėl Žvejybos ir žuvų išteklių apsaugos Lietuvos Respublikos ekonominėje zonoje Baltijos jūroje taisyklių“ (Žin.,1995, Nr.<text:s/></text:span><text:a xlink:href="https://www.e-tar.lt/portal/lt/legalAct/TAR.3AF35640404D" office:target-frame-name="_blank" xlink:show="new"><text:span text:style-name="T20">13-311</text:span></text:a><text:span text:style-name="T21">)</text:span><text:span text:style-name="T22"><text:s/>patvirtintų Žvejybos ir žuvų išteklių apsaugos Lietuvos Respublikos ekonominėje zonoje Baltijos jūroje taisyklių 17.3 punktu,</text:span></text:p>
      <text:p text:style-name="P23"><text:span text:style-name="T24">1</text:span><text:span text:style-name="T25">.<text:s/></text:span><text:span text:style-name="T26">Nustata</text:span><text:span text:style-name="T27">u, kad:</text:span></text:p>
      <text:p text:style-name="P28"><text:span text:style-name="T29">1.1</text:span><text:span text:style-name="T30">. vienu metu ne daugiau kaip 5 Rusijos Federacijos žvejybiniams laivams, tarp jų 3, ilgesniems nei 40<text:s/></text:span><text:span text:style-name="T31">metrų, leidžiama 2002 metais žvejoti bretlingį Lietuvos Respublikos išskirtinėje ekonominėje zonoje Baltijos jūroje;</text:span></text:p>
      <text:p text:style-name="P32"><text:span text:style-name="T33">1.2</text:span><text:span text:style-name="T34">. žvejyba turi būti vykdoma laikantis Žvejybos ir žuvų išteklių apsaugos Lietuvos Respublikos ekonominėje zonoje Baltijos jūroje tai</text:span><text:span text:style-name="T35">syklių;</text:span></text:p>
      <text:p text:style-name="P36"><text:span text:style-name="T37">1.3</text:span><text:span text:style-name="T38">. Rusijos Federacijos žvejybiniams laivams iš jai skirtų žvejybos kvotų Lietuvos Respublikos išskirtinėje ekonominėje zonoje Baltijos jūroje leidžiama sužvejoti 3 000 tonų bretlingių, iš jų 600 tonų strimėlių kaip priegaudą;</text:span></text:p>
      <text:p text:style-name="P39"><text:span text:style-name="T40">1.4</text:span><text:span text:style-name="T41">. Rusijos</text:span><text:span text:style-name="T42"><text:s/>Federacijos žvejybinių laivų kapitonai privalo:</text:span></text:p>
      <text:p text:style-name="P43"><text:span text:style-name="T44">1.4.1</text:span><text:span text:style-name="T45">. turėti laive ir, Aplinkos ministerijos pareigūnams pareikalavus, pateikti Žuvininkystės departamento prie Žemės ūkio ministerijos išduotą žvejybos leidimą;</text:span></text:p>
      <text:p text:style-name="P46"><text:span text:style-name="T47">1.4.2</text:span><text:span text:style-name="T48">. ne vėliau kaip prieš 3 valandas</text:span><text:span text:style-name="T49"><text:s/>pranešti Klaipėdos regiono aplinkos apsaugos departamento Jūros aplinkos apsaugos agentūrai apie įplaukimą į Lietuvos išskirtinę ekonominę zoną ar išplaukimą iš jos, nurodant: laivo registravimo valstybę, borto numerį, pavadinimą, radijo šaukinį, įplaukim</text:span><text:span text:style-name="T50">o (išplaukimo) laiką pagal Grinvičą, įplaukimo į Lietuvos išskirtinę ekonominę zoną ar išplaukimo iš jos koordinates, įplaukimo į Lietuvos išskirtinę ekonominę zoną metu laive esantį žuvų svorį rūšimis bei išplaukiant – Lietuvos vandenyse sužvejotų žuvų sv</text:span><text:span text:style-name="T51">orį pagal rūšis;</text:span></text:p>
      <text:p text:style-name="P52"><text:span text:style-name="T53">1.4.3</text:span><text:span text:style-name="T54">. sugrįžus į uostą po žvejybos Lietuvos išskirtinėje ekonominėje zonoje, per 24 valandas išsiųsti Klaipėdos regiono aplinkos apsaugos departamento Jūros aplinkos apsaugos agentūrai žvejybos žurnalų lapų, kuriuose įrašyti duomenys<text:s/></text:span><text:span text:style-name="T55">apie žvejybą Lietuvos vandenyse, kopijas.</text:span></text:p>
      <text:p text:style-name="P56"><text:span text:style-name="T57">2</text:span><text:span text:style-name="T58">.<text:s/></text:span><text:span text:style-name="T59">Pavedu</text:span><text:span text:style-name="T60"><text:s/>Klaipėdos regiono aplinkos apsaugos departamentui:</text:span></text:p>
      <text:p text:style-name="P61"><text:span text:style-name="T62">2.1</text:span><text:span text:style-name="T63">. registruoti iš Rusijos Federacijos laivų, žvejojančių Lietuvos vandenyse, gaunamus pranešimus bei vykdyti juose nurodytų sugautų žuvų<text:s/></text:span><text:span text:style-name="T64">apskaitą;</text:span></text:p>
      <text:p text:style-name="P65"><text:span text:style-name="T66">2.2</text:span><text:span text:style-name="T67">. iki 2003 m. sausio 15 d. pateikti Valstybinei aplinkos apsaugos inspekcijai Rusijos Federacijos laivų, žvejojusių Lietuvos išskirtinėje ekonominėje zonoje, sąrašą, atskirų laivų žvejybos dienų skaičių, sužvejotų žuvų kiekį rūšimis bei in</text:span><text:span text:style-name="T68">formaciją apie nustatytus pažeidimus bei žvejybos kontrolės rezultatus.</text:span></text:p>
      <text:p text:style-name="P69"><text:span text:style-name="T70">3</text:span><text:span text:style-name="T71">. Aplinkos ministerijos informacijos kompiuterinėje sistemoje<text:s/></text:span><text:span text:style-name="T72">vadovautis</text:span><text:span text:style-name="T73"><text:s/>reikšminiais žodžiais „gyvūnija“, „kontrolė“.</text:span></text:p>
      <text:p text:style-name="P74"/>
      <text:p text:style-name="P75"/>
      <text:p text:style-name="P76"><text:span text:style-name="T77">APLINKOS MINISTRAS</text:span><text:span text:style-name="T78"><text:tab/>ARŪNAS KUNDROTAS</text:span></text:p>
      <text:soft-page-break/>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44:00Z</meta:creation-date>
    <dc:date>2015-06-26T20:44:00Z</dc:date>
    <meta:template xlink:href="Normal" xlink:type="simple"/>
    <meta:editing-cycles>2</meta:editing-cycles>
    <meta:editing-duration>PT0S</meta:editing-duration>
    <meta:document-statistic meta:page-count="2" meta:paragraph-count="23" meta:word-count="414" meta:character-count="3269" meta:row-count="87" meta:non-whitespace-character-count="2878"/>
  </office:meta>
</office:document-meta>
</file>