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background-color="#FFFFFF"/>
    </style:style>
    <style:style style:name="P18" style:parent-style-name="Normal" style:family="paragraph">
      <style:paragraph-properties fo:widows="0" fo:orphans="0" fo:background-color="#FFFFFF"/>
    </style:style>
    <style:style style:name="P19" style:parent-style-name="Normal" style:family="paragraph">
      <style:paragraph-properties fo:widows="0" fo:orphans="0" fo:background-color="#FFFFFF"/>
    </style:style>
    <style:style style:name="P20" style:parent-style-name="Normal" style:family="paragraph">
      <style:paragraph-properties fo:widows="0" fo:orphans="0" fo:background-color="#FFFFFF"/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<text:s/><text:line-break/>VALSTYBINĖS MAISTO IR VETERINARIJOS TARNYBOS DIREKTORIAUS</text:p>
      <text:p text:style-name="P2">ĮSAKYMAS</text:p>
      <text:p text:style-name="P3"/>
      <text:p text:style-name="P4"><text:span text:style-name="T5">DĖL VALSTYBINĖS MAISTO IR VETERINARIJOS TARNYBOS DIREKTORIAUS 2006 M. RUGPJŪČIO 4 D. ĮSAKYMO NR. B1-459 „DĖL NEGYVŪNINIŲ MAISTO PRODUKTŲ SURINKIMO, VEŽIMO IR NAUDOJIMO GYVŪNŲ ŠĖRIMUI“ PAKEITIMO</text:span></text:p>
      <text:p text:style-name="P6"/>
      <text:p text:style-name="P7">2008 m. birželio 30 d. Nr. B1-342<text:s/></text:p>
      <text:p text:style-name="P8">Vilnius</text:p>
      <text:p text:style-name="Normal"/>
      <text:p text:style-name="Normal"/>
      <text:p text:style-name="P9">Vadovaudamasis Lietuvos Respublikos pašarų įstatymu (Žin., 2000, Nr. 39-952; 2004, Nr. 73-2541), Valstybinės maisto ir veterinarijos tarnybos direktoriaus 2008 m. gegužės 29 d. įsakymu Nr. B1-300 „Dėl Lietuvos valstybinės veterinarijos preparatų inspekcijos reorganizavimo prijungimo prie Nacionalinės veterinarijos laboratorijos būdu sąlygų patvirtinimo ir Nacionalinės veterinarijos laboratorijos pavadinimo pakeitimo“ (Žin., 2008, Nr.<text:s/><text:a xlink:href="https://www.e-tar.lt/portal/lt/legalAct/TAR.1A9C4A079842" office:target-frame-name="_blank" xlink:show="new"><text:span text:style-name="T10">63-2407</text:span></text:a>),<text:s/><text:span text:style-name="T11">pakeiči</text:span>u:</text:p>
      <text:p text:style-name="P12">1. Valstybinės maisto ir veterinarijos tarnybos direktoriaus 2006 m. rugpjūčio 4 d. įsakymo Nr. B1-459 „Dėl negyvūninių maisto produktų surinkimo, vežimo ir naudojimo gyvūnų šėrimui“ (Žin., 2006, Nr.<text:s/><text:a xlink:href="https://www.e-tar.lt/portal/lt/legalAct/TAR.BEDF6725604C" office:target-frame-name="_blank" xlink:show="new"><text:span text:style-name="T13">87-3448</text:span></text:a>) 2 punktą ir jį išdėstau taip:</text:p>
      <text:p text:style-name="P14">„2.<text:s/><text:span text:style-name="T15">Pavedu</text:span><text:s/>įsakymo vykdymo kontrolę Maisto ir veterinarijos vidaus audito tarnybai.“</text:p>
      <text:p text:style-name="P16">2. Negyvūninių maisto produktų surinkimo, vežimo ir naudojimo gyvūnų šėrimui reikalavimų, patvirtintų Valstybinės maisto ir veterinarijos tarnybos direktoriaus 2006 m. rugpjūčio 4 d. įsakymu Nr. B1-459, 8 punktą įrašydamas vietoj žodžių „Lietuvos valstybinei veterinarijos preparatų inspekcijai“ žodžius „Valstybinės maisto ir veterinarijos tarnybos gyvūnų sveikatingumo ir gerovės skyriui“.</text:p>
      <text:p text:style-name="P17"/>
      <text:p text:style-name="P18"/>
      <text:p text:style-name="P19"/>
      <text:p text:style-name="P20">DIREKTORIAUS PAVADUOTOJAS,</text:p>
      <text:p text:style-name="P21">PAVADUOJANTIS DIREKTORIŲ<text:tab/>VIDMANT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4-13T08:19:00Z</meta:creation-date>
    <dc:date>2017-04-13T08:19:00Z</dc:date>
    <meta:template xlink:href="Normal.dotm" xlink:type="simple"/>
    <meta:editing-cycles>2</meta:editing-cycles>
    <meta:editing-duration>PT0S</meta:editing-duration>
    <meta:document-statistic meta:page-count="1" meta:paragraph-count="29" meta:word-count="227" meta:character-count="1742" meta:row-count="96" meta:non-whitespace-character-count="1544"/>
  </office:meta>
</office:document-meta>
</file>