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4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9" style:parent-style-name="Normal" style:family="paragraph">
      <style:paragraph-properties fo:text-align="justify" fo:text-indent="0.4923in"/>
      <style:text-properties fo:color="#000000" style:font-size-complex="9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9pt"/>
    </style:style>
    <style:style style:name="T52" style:parent-style-name="DefaultParagraphFont" style:family="text">
      <style:text-properties fo:color="#000000" style:font-size-complex="9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fo:color="#000000" style:font-size-complex="9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1" style:parent-style-name="Normal" style:family="paragraph">
      <style:paragraph-properties fo:text-align="justify" fo:text-indent="0.4923in"/>
      <style:text-properties fo:color="#000000" style:font-size-complex="9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1" style:parent-style-name="Normal" style:family="paragraph">
      <style:paragraph-properties fo:text-align="justify" fo:text-indent="0.4923in"/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199" style:parent-style-name="Normal" style:family="paragraph">
      <style:paragraph-properties fo:text-align="justify" fo:text-indent="0.4923in"/>
      <style:text-properties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9pt"/>
    </style:style>
    <style:style style:name="T202" style:parent-style-name="DefaultParagraphFont" style:family="text">
      <style:text-properties style:font-size-complex="9pt"/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9pt"/>
    </style:style>
    <style:style style:name="T207" style:parent-style-name="DefaultParagraphFont" style:family="text">
      <style:text-properties style:font-size-complex="9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9pt"/>
    </style:style>
    <style:style style:name="T210" style:parent-style-name="DefaultParagraphFont" style:family="text">
      <style:text-properties style:font-size-complex="9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9pt"/>
    </style:style>
    <style:style style:name="T213" style:parent-style-name="DefaultParagraphFont" style:family="text">
      <style:text-properties style:font-size-complex="9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9pt"/>
    </style:style>
    <style:style style:name="T216" style:parent-style-name="DefaultParagraphFont" style:family="text">
      <style:text-properties style:font-size-complex="9pt"/>
    </style:style>
    <style:style style:name="T217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size-complex="9pt"/>
    </style:style>
    <style:style style:name="T219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size-complex="9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9pt"/>
    </style:style>
    <style:style style:name="T223" style:parent-style-name="DefaultParagraphFont" style:family="text">
      <style:text-properties style:font-size-complex="9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9pt"/>
    </style:style>
    <style:style style:name="T226" style:parent-style-name="DefaultParagraphFont" style:family="text">
      <style:text-properties style:font-size-complex="9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9pt"/>
    </style:style>
    <style:style style:name="T229" style:parent-style-name="DefaultParagraphFont" style:family="text">
      <style:text-properties style:font-size-complex="9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9pt"/>
    </style:style>
    <style:style style:name="T232" style:parent-style-name="DefaultParagraphFont" style:family="text">
      <style:text-properties style:font-size-complex="9pt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236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237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238" style:parent-style-name="Normal" style:family="paragraph">
      <style:paragraph-properties fo:text-align="justify" fo:text-indent="0.4923in"/>
      <style:text-properties style:font-size-complex="9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9pt"/>
    </style:style>
    <style:style style:name="T241" style:parent-style-name="DefaultParagraphFont" style:family="text">
      <style:text-properties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9pt"/>
    </style:style>
    <style:style style:name="T244" style:parent-style-name="DefaultParagraphFont" style:family="text">
      <style:text-properties style:font-size-complex="9pt"/>
    </style:style>
    <style:style style:name="T2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size-complex="9pt"/>
    </style:style>
    <style:style style:name="T2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size-complex="9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9pt"/>
    </style:style>
    <style:style style:name="T251" style:parent-style-name="DefaultParagraphFont" style:family="text">
      <style:text-properties style:font-size-complex="9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9pt"/>
    </style:style>
    <style:style style:name="T254" style:parent-style-name="DefaultParagraphFont" style:family="text">
      <style:text-properties style:font-size-complex="9pt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260" style:parent-style-name="Normal" style:family="paragraph">
      <style:paragraph-properties fo:text-align="justify" fo:text-indent="0.4923in"/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4 M. KOVO 1 D. ĮSAKYMO NR. 3D-85 „DĖL PARAMOS KOKYBIŠKŲ PRODUKTŲ GAMYBOS IR KOKYBĖS TYRIMO SISTEMOS PLĖTRAI“ PAKEITIMO</text:p>
      <text:p text:style-name="P14"/>
      <text:p text:style-name="P15">2005 m. vasario 24 d. Nr. 3D-98</text:p>
      <text:p text:style-name="P16">Vilnius</text:p>
      <text:p text:style-name="P17"/>
      <text:p text:style-name="P18"/>
      <text:p text:style-name="P19">Įgyvendindama 2004 m. vasario 25 d. Europos Komisijos reglamento (EB) Nr. 364/2004, iš dalies keičiančio reglamentą (EB) Nr. 70/2001, įtraukiant į reglamento taikymo sritį pagalbą moksliniams tyrimams ir taikomajai veiklai 1 priedo 1 ir 2 straipsnių nuostatas, atsižvelgdama į 2000 m. vasario 1 d. Bendrijos gairių (EB) Nr. 28/2000 dėl valstybės pagalbos teikimo žemės ūkio sektoriui nuostatas bei remdamasi ministerijos vykdomų programų subsidijuojamų priemonių įgyvendinimo priežiūros komisijos 2004 m. gruodžio 9 d. posėdžio protokolu Nr. 8D-287-(5.50),</text:p>
      <text:p text:style-name="P20"><text:span text:style-name="T21">pakeičiu</text:span><text:s/>Paramos kokybiškų produktų gamybos ir kokybės tyrimo sistemos plėtrai taisykles, patvirtintas Lietuvos Respublikos žemės ūkio ministro 2004 m. kovo 1 d. įsakymu Nr. 3D-85 „Dėl paramos kokybiškų produktų gamybos ir kokybės tyrimo sistemos plėtrai“ (Žin., 2004, Nr.<text:s/><text:span text:style-name="T22">38-1247</text:span>), ir<text:s/><text:span text:style-name="T23">išdėstau</text:span><text:s/>jas nauja redakcija (pridedama).</text:p>
      <text:p text:style-name="P24"/>
      <text:p text:style-name="P25"/>
      <text:p text:style-name="P26"/>
      <text:p text:style-name="P27">ŽEMĖS ŪKIO MINISTRĖ<text:tab/>KAZIMIRA DANUTĖ PRUNSKIENĖ</text:p>
      <text:p text:style-name="P28"/>
      <text:p text:style-name="P29">SUDERINTA</text:p>
      <text:p text:style-name="P30">Finansų ministerijos</text:p>
      <text:p text:style-name="P31">2005-02-22 raštu Nr. ((1.16-0203)-5K-0504109)-6K-0501917</text:p>
      <text:p text:style-name="P32"/>
      <text:soft-page-break/>
      <text:p text:style-name="P33">PATVIRTINTA</text:p>
      <text:p text:style-name="P34">Lietuvos Respublikos žemės ūkio ministro</text:p>
      <text:p text:style-name="P35">2004 m. kovo 1 d. įsakymu Nr. 3D-85</text:p>
      <text:p text:style-name="P36">(Lietuvos Respublikos žemės ūkio ministro</text:p>
      <text:p text:style-name="P37">2005 m. vasario 24 d. įsakymo Nr. 3D-98<text:s/></text:p>
      <text:p text:style-name="P38">redakcija)</text:p>
      <text:p text:style-name="P39"/>
      <text:p text:style-name="P40"><text:span text:style-name="T41">PARAMOS KOKYBIŠKŲ PRODUKTŲ GAMYBOS IR KOKYBĖS TYRIMO</text:span></text:p>
      <text:p text:style-name="P42"><text:span text:style-name="T43">SISTEMOS PLĖTRAI TAISYKLĖ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Šios taisyklės nustato paramos kokybiškų žemės ūkio ir maisto produktų (toliau – produktų) gamybos ir kokybės tyrimo sistemos plėtrai teikimo iš Kaimo rėmimo programos lėšų panaudojimo bei atsiskaitymo už panaudotas lėšas tvarką.</text:span></text:p>
      <text:p text:style-name="P53"><text:span text:style-name="T54">2</text:span><text:span text:style-name="T55">. Paramos kokybiškų produktų gamybos ir kokybės tyrimo sistemos plėtrai gavėjus ir paramos dydžius, atsižvelgdamas į ministerijos vykdomų programų subsidijuojamų priemonių įgyvendinimo priežiūros komisijos (toliau – Komisijos) siūlymus, nustato žemės ūkio ministras, tvirtindamas metinę Subsidijuojamų priemonių įgyvendinimui skirtų lėšų naudojimo sąmatą.</text:span></text:p>
      <text:p text:style-name="P56"/>
      <text:p text:style-name="P57"><text:span text:style-name="T58">II</text:span><text:span text:style-name="T59">.<text:s/></text:span><text:span text:style-name="T60">PAGRINDINIAI PARAMOS TIKSLAI IR PRIORITETAI</text:span></text:p>
      <text:p text:style-name="P61"/>
      <text:p text:style-name="P62"><text:span text:style-name="T63">3</text:span><text:span text:style-name="T64">. Parama kokybiškų produktų gamybos ir kokybės tyrimo sistemos plėtrai gali būti suteikta juridiniams asmenims, teisės aktų nustatyta tvarka įregistruotiems Juridinių asmenų registre.</text:span></text:p>
      <text:p text:style-name="P65"><text:span text:style-name="T66">4</text:span><text:span text:style-name="T67">. Paramos produktų gamybos ir kokybės tyrimo sistemos plėtrai tikslai:</text:span></text:p>
      <text:p text:style-name="P68"><text:span text:style-name="T69">4.1</text:span><text:span text:style-name="T70">. užtikrinti produktų saugą bei gerinti jų kokybę;</text:span></text:p>
      <text:p text:style-name="P71"><text:span text:style-name="T72">4.2</text:span><text:span text:style-name="T73">. plėtoti kokybiškų bei ekologiškų produktų gamybą, patenkinti vartotojų poreikius;</text:span></text:p>
      <text:p text:style-name="P74"><text:span text:style-name="T75">4.3</text:span><text:span text:style-name="T76">. diegti pažangią sudėties ir kokybės tyrimo sistemą, siekti bandymų rezultatų ir sertifikatų tarptautinio pripažinimo;</text:span></text:p>
      <text:p text:style-name="P77"><text:span text:style-name="T78">4.4</text:span><text:span text:style-name="T79">. akredituoti laboratorijas ir sertifikavimo įstaigas;</text:span></text:p>
      <text:p text:style-name="P80"><text:span text:style-name="T81">4.5</text:span><text:span text:style-name="T82">. sudaryti sąlygas laboratorijoms dalyvauti bandymų rezultatų tarptautinių sulyginimų programose;</text:span></text:p>
      <text:p text:style-name="P83"><text:span text:style-name="T84">4.6</text:span><text:span text:style-name="T85">. tobulinti žemės ūkio augalų ir gyvulių veisles, jų įvertinimo sistemą bei dauginamosios medžiagos sertifikavimą atsižvelgiant į Europos Sąjungos (toliau – ES) reikalavimus;</text:span></text:p>
      <text:p text:style-name="P86"><text:span text:style-name="T87">4.7</text:span><text:span text:style-name="T88">. įgyvendinti teisės aktais nustatytus, suderintus su ES bei tarptautiniais standartais reikalavimus ir jų taikymo kontrolę produktų saugos ir kokybės srityje;</text:span></text:p>
      <text:p text:style-name="P89"><text:span text:style-name="T90">4.8</text:span><text:span text:style-name="T91">. kelti darbuotojų kvalifikaciją.</text:span></text:p>
      <text:p text:style-name="P92"><text:span text:style-name="T93">5</text:span><text:span text:style-name="T94">. Pagal šias taisykles parama teikiama:</text:span></text:p>
      <text:p text:style-name="P95"><text:span text:style-name="T96">5.1</text:span><text:span text:style-name="T97">. kompensuoti išlaidoms, susijusioms su kokybiškų produktų kūrimu ir gamyba:</text:span></text:p>
      <text:p text:style-name="P98"><text:span text:style-name="T99">5.1.1</text:span><text:span text:style-name="T100">. pašarų kokybės bei jų įtakos gyvūninių produktų kokybei tyrimams;</text:span></text:p>
      <text:p text:style-name="P101"><text:span text:style-name="T102">5.1.2</text:span><text:span text:style-name="T103">. augalininkystės produkcijos, sėklų kokybei gerinti;</text:span></text:p>
      <text:p text:style-name="P104"><text:span text:style-name="T105">5.1.3</text:span><text:span text:style-name="T106">. gyvulininkystės produkcijos kokybei gerinti;</text:span></text:p>
      <text:p text:style-name="P107"><text:span text:style-name="T108">5.2</text:span><text:span text:style-name="T109">. kokybiškų produktų gamybai skatinti, įskaitant paraiškų rengimą dėl geografinių bei kilmės vietos nuorodų ar specifinių savybių pripažinimo pagal ES teisės aktų reikalavimus;</text:span></text:p>
      <text:p text:style-name="P110"><text:span text:style-name="T111">5.3</text:span><text:span text:style-name="T112">. kokybės užtikrinimo ir aplinkos vadybos sistemų pagal ISO-9000, ISO-14000 standartus bei rizikos veiksnių ir svarbių valdymo taškų analizės (RVASVT) ir ekologinio audito sistemų diegimo ir akreditavimo išlaidoms kompensuoti;</text:span></text:p>
      <text:p text:style-name="P113"><text:span text:style-name="T114">5.4</text:span><text:span text:style-name="T115">. darbuotojų mokymo taikyti teisės aktais bei tarptautiniais standartais nustatytus kokybės reikalavimus bei vykdyti jų kontrolę išlaidoms kompensuoti;</text:span></text:p>
      <text:p text:style-name="P116"><text:span text:style-name="T117">5.5</text:span><text:span text:style-name="T118">. augalų veislių pagal išskirtinumo, vienodumo ir stabilumo rodiklius sertifikavimo bei produktų tyrimo laboratorijų modernizavimo ir akreditavimo išlaidoms kompensuoti;</text:span></text:p>
      <text:p text:style-name="P119"><text:span text:style-name="T120">5.6</text:span><text:span text:style-name="T121">. higienos, gyvūnų gerovės, aplinkos bei produktų kokybės reikalavimams, atitinkantiems ES teisės aktų nuostatas, įgyvendinti praktinio mokymo ūkiuose ir ministerijos reguliavimo sričiai priskirtose įstaigose, įmonėse ir organizacijose;</text:span></text:p>
      <text:p text:style-name="P122"><text:span text:style-name="T123">5.7</text:span><text:span text:style-name="T124">. nepriklausomų kontrolės institucijų vykdomos kontrolės priemonių išlaidoms padengti:</text:span></text:p>
      <text:p text:style-name="P125"><text:span text:style-name="T126">5.7.1</text:span><text:span text:style-name="T127">. kontrolės priemonėms, kad būtų užtikrintas kilmės vietos ar geografinių nuorodų bei specifinių savybių autentiškumas pagal ES teisės aktų reikalavimus pirmuosius 6-erius metus nuo kontrolės sistemos įdiegimo;</text:span></text:p>
      <text:p text:style-name="P128"><text:span text:style-name="T129">5.7.2</text:span><text:span text:style-name="T130">. ekologinio, sveikumo ženklo ir kitų kokybės ženklų naudojimo kontrolės priemonėms pirmuosius 7-erius metus nuo kontrolės sistemos įdiegimo;</text:span></text:p>
      <text:p text:style-name="P131"><text:span text:style-name="T132">5.7.3</text:span><text:span text:style-name="T133">. pieno gamintojų ir kitų ūkio subjektų, teikiančių į rinką produktus, pasirengimo užtikrinti saugos ir kokybės reikalavimus kontrolei;</text:span></text:p>
      <text:p text:style-name="P134"><text:span text:style-name="T135">5.8</text:span><text:span text:style-name="T136">. įvardytoms 5.1–5.7 punktuose priemonėms įgyvendinti būtiniems laboratoriniams, gamybos įrenginiams įsigyti, techninei bazei modernizuoti pagal ES ir tarptautinių standartų reikalavimus.</text:span></text:p>
      <text:p text:style-name="P137"><text:span text:style-name="T138">6</text:span><text:span text:style-name="T139">. Valstybės lėšomis galima kompensuoti iki 100 procentų 5.2 punkte bei 5.7.1 ir 5.7.2 punktuose numatytų išlaidų, – kasmet mažinant ne mažiau kaip 10 proc. šios paramos dydį; iki 70 proc. – 5.4 punkte numatytų išlaidų; iki 56 procentų – 5.7.3 punkte numatytų išlaidų; iki 50 procentų – 5.3 ir 5.6 punktuose numatytų išlaidų; iki 40 proc. – 5.5 punkte numatytų išlaidų. Kitos 5 punkte išvardytos išlaidos kompensuojamos pagal turimus asignavimus, neviršijant konkrečiuose tos srities teisės aktuose nustatyto leistino valstybės pagalbos intensyvumo.</text:span></text:p>
      <text:p text:style-name="P140"><text:span text:style-name="T141">7</text:span><text:span text:style-name="T142">. Parama teikiama mažoms ir vidutinėms įmonėms, apibrėžtoms 2004 m. vasario 25 d. Europos Komisijos reglamento (EB) Nr. 364/2004, iš dalies keičiančio reglamentą (EB) Nr. 70/2001, įtraukiant į reglamento taikymo sritį pagalbą moksliniams tyrimams ir taikomajai veiklai 1 priedo 1 ir 2 straipsnių nuostatomis.</text:span></text:p>
      <text:p text:style-name="P143"><text:span text:style-name="T144">8</text:span><text:span text:style-name="T145">. Parama negali būti skiriama įprastų gamybos procesų ir produkto kontrolės (savikontrolės) priemonių išlaidoms kompensuoti nepriklausomai nuo to, ar jos yra savanoriškos, ar privalomos pagal RVASVT ar panašias sistemas.</text:span></text:p>
      <text:p text:style-name="P146"/>
      <text:p text:style-name="P147"><text:span text:style-name="T148">III</text:span><text:span text:style-name="T149">.<text:s/></text:span><text:span text:style-name="T150">PARAIŠKŲ PARAMAI GAUTI TEIKIMAS</text:span></text:p>
      <text:p text:style-name="P151"/>
      <text:p text:style-name="P152"><text:span text:style-name="T153">9</text:span><text:span text:style-name="T154">. Ministerija paskelbia „Valstybės žinių“ priede „Informaciniai pranešimai“ apie paraiškų dėl kokybiškų produktų gamybos ir kokybės tyrimo sistemos rėmimo priėmimą.</text:span></text:p>
      <text:p text:style-name="P155"><text:span text:style-name="T156">10</text:span><text:span text:style-name="T157">. Pareiškėjai, pretenduojantys gauti paramą kokybiškų produktų gamybos ir kokybės tyrimo sistemos plėtrai, per skelbime nustatytą laikotarpį pateikia ministerijai šiuos dokumentus:</text:span></text:p>
      <text:p text:style-name="P158"><text:span text:style-name="T159">10.1</text:span><text:span text:style-name="T160">. paraišką (dviem egzemplioriais), kurioje nurodomas tikslus pareiškėjo pavadinimas, įmonės kodas, buveinė ir telefonas, už priemonės įgyvendinimą atsakingas asmuo (vadovas, projekto vadovas);</text:span></text:p>
      <text:p text:style-name="P161"><text:span text:style-name="T162">10.2</text:span><text:span text:style-name="T163">. pareiškėjo veiklos nuostatus (įstatus) arba kitą veiklą reglamentuojantį dokumentą (kopiją);</text:span></text:p>
      <text:p text:style-name="P164"><text:span text:style-name="T165">10.3</text:span><text:span text:style-name="T166">. priemonės įgyvendinimo projektus, kuriuose nurodoma:</text:span></text:p>
      <text:p text:style-name="P167"><text:span text:style-name="T168">10.3.1</text:span><text:span text:style-name="T169">. paramos panaudojimo kryptys;</text:span></text:p>
      <text:p text:style-name="P170"><text:span text:style-name="T171">10.3.2</text:span><text:span text:style-name="T172">. analizė ir pagrindimas, nurodant priemonės įgyvendinimo svarbą nacionaliniu mastu;</text:span></text:p>
      <text:p text:style-name="P173"><text:span text:style-name="T174">10.3.3</text:span><text:span text:style-name="T175">. prognozuojamas rezultatas;</text:span></text:p>
      <text:p text:style-name="P176"><text:span text:style-name="T177">10.3.4</text:span><text:span text:style-name="T178">. lėšų panaudojimo sąmata;</text:span></text:p>
      <text:p text:style-name="P179"><text:span text:style-name="T180">10.3.5</text:span><text:span text:style-name="T181">. jeigu priemonė tęstinė, ankstesniais metais gautos paramos panaudojimo rezultatai;</text:span></text:p>
      <text:p text:style-name="P182"><text:span text:style-name="T183">10.4</text:span><text:span text:style-name="T184">. paskutinių finansinių metų ar tam tikro laikotarpio veiklos audito (jeigu buvo atliktas) išvados kopiją;</text:span></text:p>
      <text:p text:style-name="P185"><text:span text:style-name="T186">10.5</text:span><text:span text:style-name="T187">. mokesčių inspekcijos pažymą apie mokestinių įsipareigojimų vykdymą.</text:span></text:p>
      <text:p text:style-name="P188"><text:span text:style-name="T189">11</text:span><text:span text:style-name="T190">. Komisija turi teisę paprašyti pareiškėjo pateikti papildomų duomenų, susijusių su teikiama paraiška.</text:span></text:p>
      <text:p text:style-name="P191"><text:span text:style-name="T192">12</text:span><text:span text:style-name="T193">. Pareiškėjui per nustatytą laiką nepateikus Komisijai prašomų duomenų, parama nesuteikiama.</text:span></text:p>
      <text:p text:style-name="P194"/>
      <text:p text:style-name="P195"><text:span text:style-name="T196">IV</text:span><text:span text:style-name="T197">.<text:s/></text:span><text:span text:style-name="T198">PARAIŠKŲ VERTINIMAS IR PARAMOS SKYRIMAS</text:span></text:p>
      <text:p text:style-name="P199"/>
      <text:p text:style-name="P200"><text:span text:style-name="T201">13</text:span><text:span text:style-name="T202">. Paraiškos nagrinėjamos ir parama skiriama pagal Lietuvos Respublikos žemės ūkio ministro 2003 m. vasario 26 d. įsakymu Nr. 3D-69 (Žin., 2003, Nr.<text:s/></text:span><text:span text:style-name="T203">22-938</text:span><text:span text:style-name="T204">) patvirtintus ministerijos vykdomų programų subsidijuojamų priemonių įgyvendinimui skirtų lėšų administravimo nuostatus ir šias taisykles.</text:span></text:p>
      <text:p text:style-name="P205"><text:span text:style-name="T206">14</text:span><text:span text:style-name="T207">. Paraiškas dėl paramos skyrimo Komisija išnagrinėja per 15 darbo dienų, pasibaigus skelbime nurodytam paraiškų priėmimo terminui.</text:span></text:p>
      <text:p text:style-name="P208"><text:span text:style-name="T209">15</text:span><text:span text:style-name="T210">. Paraiškos vertinamos pagal šiuos kriterijus:</text:span></text:p>
      <text:p text:style-name="P211"><text:span text:style-name="T212">15.1</text:span><text:span text:style-name="T213">. priemonės įgyvendinimo svarbą nacionaliniu mastu;</text:span></text:p>
      <text:p text:style-name="P214"><text:span text:style-name="T215">15.2</text:span><text:span text:style-name="T216">. paraiškos atitikimą šių taisyklių 4</text:span><text:span text:style-name="T217"><text:s/></text:span><text:span text:style-name="T218">ir 5</text:span><text:span text:style-name="T219"><text:s/></text:span><text:span text:style-name="T220">punktais nustatytus kriterijus;</text:span></text:p>
      <text:p text:style-name="P221"><text:span text:style-name="T222">15.3</text:span><text:span text:style-name="T223">. prašomos paramos pagrįstumą;</text:span></text:p>
      <text:p text:style-name="P224"><text:span text:style-name="T225">15.4</text:span><text:span text:style-name="T226">. anksčiau gautos paramos panaudojimo efektyvumą (jei priemonė tęstinė);</text:span></text:p>
      <text:p text:style-name="P227"><text:span text:style-name="T228">15.5</text:span><text:span text:style-name="T229">. pareiškėjo finansinio indėlio į projektą dydį.</text:span></text:p>
      <text:p text:style-name="P230"><text:span text:style-name="T231">16</text:span><text:span text:style-name="T232">. Komisija, įvertinusi pateiktus projektus pagal paramos skyrimo prioritetus bei išlaidų pagrįstumą ir atsižvelgdama į skirtus asignavimus, gali siūlyti sumažinti prašomą paramos sumą.</text:span></text:p>
      <text:p text:style-name="P233"/>
      <text:p text:style-name="P234"><text:span text:style-name="T235">V</text:span><text:span text:style-name="T236">.<text:s/></text:span><text:span text:style-name="T237">LĖŠŲ NAUDOJIMO KONTROLĖ</text:span></text:p>
      <text:p text:style-name="P238"/>
      <text:p text:style-name="P239"><text:span text:style-name="T240">17</text:span><text:span text:style-name="T241">. Pareiškėjai:</text:span></text:p>
      <text:p text:style-name="P242"><text:span text:style-name="T243">17.1</text:span><text:span text:style-name="T244">. už gautas lėšas organizuoja prekių, darbų ir paslaugų įsigijimą. Sudarydami su tiekėjais sutartis, vadovaujasi Lietuvos Respublikos viešųjų pirkimų įstatymu (Žin., 1996, Nr.<text:s/></text:span><text:span text:style-name="T245">84-2000</text:span><text:span text:style-name="T246">; 2002, Nr.<text:s/></text:span><text:span text:style-name="T247">118-5296</text:span><text:span text:style-name="T248">);</text:span></text:p>
      <text:p text:style-name="P249"><text:span text:style-name="T250">17.2</text:span><text:span text:style-name="T251">. Lietuvos Respublikos žemės ūkio ministro 2003 m. vasario 26 d. įsakymu Nr. 3D-69 patvirtintuose ministerijos vykdomų programų subsidijuojamų priemonių įgyvendinimui skirtų lėšų administravimo nuostatuose numatyta tvarka atsiskaito už išlaidas, padarytas vykdant projektus sutartyje numatytais terminais, pateikdami perdavimo-priėmimo aktą, ataskaitą apie projekto įvykdymo rezultatus, išlaidų sąmatos įvykdymo ataskaitą, dokumentus, patvirtinančius išlaidų pagrįstumą bei jų aprašą pagal išlaidų sąmatos straipsnius.</text:span></text:p>
      <text:p text:style-name="P252"><text:span text:style-name="T253">18</text:span><text:span text:style-name="T254">. Tinkamomis subsidijuoti pripažįstamos išlaidos, atitinkančios priemonės įgyvendinimo projekto sąmatos straipsnius, kai jos pagrindžiamos tikslinį jų panaudojimą patvirtinančiais dokumentais.</text:span></text:p>
      <text:p text:style-name="P255"/>
      <text:p text:style-name="P256"><text:span text:style-name="T257">VI</text:span><text:span text:style-name="T258">.<text:s/></text:span><text:span text:style-name="T259">BAIGIAMOSIOS NUOSTATOS</text:span></text:p>
      <text:p text:style-name="P260"/>
      <text:p text:style-name="P261"><text:span text:style-name="T262">19</text:span><text:span text:style-name="T263">. Visus klausimus, susijusius su paramos skyrimu pagal šių taisyklių reikalavimus, sprendžia Komisija.</text:span></text:p>
      <text:p text:style-name="P264"><text:span text:style-name="T2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2T07:41:00Z</meta:creation-date>
    <dc:date>2017-08-02T07:41:00Z</dc:date>
    <meta:template xlink:href="Normal.dotm" xlink:type="simple"/>
    <meta:editing-cycles>2</meta:editing-cycles>
    <meta:editing-duration>PT0S</meta:editing-duration>
    <meta:document-statistic meta:page-count="4" meta:paragraph-count="204" meta:word-count="1168" meta:character-count="10040" meta:row-count="324" meta:non-whitespace-character-count="9076"/>
  </office:meta>
</office:document-meta>
</file>