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Premijų M. Povilaitytei, I. Dumbauskaitei ir M. Vasiliauskui</text:p>
      <text:p text:style-name="Normal"/>
      <text:p text:style-name="P14">2012 m. rugsėjo 26 d.<text:span text:style-name="T15"><text:s/>Nr.<text:s/></text:span>1191</text:p>
      <text:p text:style-name="P16">Vilnius</text:p>
      <text:p text:style-name="P17"/>
      <text:p text:style-name="P18">Vadovaudamasi Lietuvos Respublikos kūno kultūros ir sporto įstatymo (Žin., 1996, Nr.<text:s/><text:a xlink:href="https://www.e-tar.lt/portal/lt/legalAct/TAR.791BF9249C9C" office:target-frame-name="_blank" xlink:show="new"><text:span text:style-name="T19">9-215</text:span></text:a>; 2008, Nr.<text:s/><text:a xlink:href="https://www.e-tar.lt/portal/lt/legalAct/TAR.082D84B08894" office:target-frame-name="_blank" xlink:show="new"><text:span text:style-name="T20">47-1752</text:span></text:a>; 2009, Nr.<text:s/><text:a xlink:href="https://www.e-tar.lt/portal/lt/legalAct/TAR.4D67B71B0F84" office:target-frame-name="_blank" xlink:show="new"><text:span text:style-name="T21">144-6346</text:span></text:a>) 7 straipsnio 4 punktu ir 23 straipsnio 1 dalimi ir Lietuvos Respublikos Vyriausybės 2000 m. rugpjūčio 16 d. nutarimo Nr. 927 „Dėl didelio meistriškumo sportininkų ir kitų rinktinės narių skatinimo“ (Žin., 2000, Nr. <text:a xlink:href="https://www.e-tar.lt/portal/lt/legalAct/TAR.C5FBBC3C71EB" office:target-frame-name="_blank" xlink:show="new"><text:span text:style-name="T22">69-2060</text:span></text:a>; 2006, Nr.<text:s/><text:a xlink:href="https://www.e-tar.lt/portal/lt/legalAct/TAR.BB40ADA0DED8" office:target-frame-name="_blank" xlink:show="new"><text:span text:style-name="T23">61-2202</text:span></text:a>; 2011, Nr.<text:s/><text:a xlink:href="https://www.e-tar.lt/portal/lt/legalAct/TAR.8BB5B6BD6350" office:target-frame-name="_blank" xlink:show="new"><text:span text:style-name="T24">119-5626</text:span></text:a>) 2 punktu, Lietuvos Respublikos Vyriausybė<text:span text:style-name="T25"><text:s/>nutaria</text:span>:</text:p>
      <text:p text:style-name="P26">Nustatyti už Monikos Povilaitytės ir Ievos Dumbauskaitės 2011 m. Europos jaunių (iki 18 metų) paplūdimio tinklinio čempionate pelnytus aukso medalius, 2012 m. Europos jaunimo<text:s/>(iki 20 metų) paplūdimio tinklinio čempionate iškovotus bronzos medalius, 2012 m. Pasaulio jaunimo (iki 19 metų) paplūdimio tinklinio čempionate laimėtus aukso medalius premijas:</text:p>
      <text:p text:style-name="P27">sportininkei Monikai Povilaitytei – 10 000 (dešimt tūkstančių) litų;</text:p>
      <text:p text:style-name="P28">sportininkei Ievai Dumbauskaitei – 10 000 (dešimt tūkstančių) litų;</text:p>
      <text:p text:style-name="P29">treneriui Mariui Vasiliauskui – 5 000 (penki tūkstančiai) litų.</text:p>
      <text:p text:style-name="P30"/>
      <text:p text:style-name="P31"/>
      <text:p text:style-name="P32">MINISTRAS PIRMININKAS<text:tab/>ANDRIUS KUBILIUS</text:p>
      <text:p text:style-name="Normal"/>
      <text:p text:style-name="P33">VIDAUS REIKALŲ MINISTRAS<text:tab/>ARTŪRAS MELIANAS</text:p>
      <text:p text:style-name="Normal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MIJŲ M</dc:title>
    <meta:initial-creator>lrvk</meta:initial-creator>
    <dc:creator>Adlib User</dc:creator>
    <meta:creation-date>2015-09-20T16:26:00Z</meta:creation-date>
    <dc:date>2015-09-20T16:26:00Z</dc:date>
    <meta:print-date>2012-09-21T11:1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2" meta:character-count="1719" meta:row-count="55" meta:non-whitespace-character-count="1507"/>
  </office:meta>
</office:document-meta>
</file>