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138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DARBO RINKOS MOKYMO TARNYBOS PRIE LIETUVOS RESPUBLIKOS SOCIALINĖS APSAUGOS IR DARBO MINISTERIJOS DIREKTORIUS</text:span></text:p>
      <text:p text:style-name="P8"/>
      <text:p text:style-name="P9">Į S A K Y M A S</text:p>
      <text:p text:style-name="P10">DĖL INFORMACIJOS APIE DARBO RINKOS PROFESINĮ MOKYMĄ TEIKIMO</text:p>
      <text:p text:style-name="P11"/>
      <text:p text:style-name="P12">2004 m. balandžio 6 d. Nr. V(8)-59</text:p>
      <text:p text:style-name="P13">Vilnius</text:p>
      <text:p text:style-name="P14"/>
      <text:p text:style-name="P15">Vadovaujantis Lietuvos Respublikos profesinio mokymo įstatymo 9 straipsnio nuostatomis ir Lietuvos Respublikos švietimo ir mokslo bei socialinės apsaugos ir darbo ministrų 2001 m. sausio 5 d. įsakymu Nr. 9/6 patvirtinta Profesinio mokymo įstaigų priežiūros<text:s/>tvarka, Lietuvos darbo rinkos mokymo tarnybos generalinio direktoriaus 2001 m. vasario 13 d. įsakymu Nr. 33-AD patvirtintais Darbo rinkos profesinio mokymo įstaigų, įmonių priežiūros nuostatais siekiant geriau organizuoti ir vykdyti darbo rinkos profesinio mokymo programų įgyvendinimo priežiūrą,<text:s/><text:span text:style-name="T16">įsaka</text:span><text:span text:style-name="T17">u:</text:span></text:p>
      <text:p text:style-name="P18">1. Visoms darbo rinkos profesiniu mokymu užsiimančioms mokymo įstaigoms, įmonėms:</text:p>
      <text:p text:style-name="P19">1.1. teikti informaciją teritorinėms darbo rinkos mokymo ir konsultavimo tarnyboms pagal teritorinę priklausomybę apie<text:s/>mokymą pagal mokymo programas, įtrauktas į Studijų ir mokymo programų registro Darbo rinkos profesinio mokymo dalį;</text:p>
      <text:p text:style-name="P20">1.2. informaciją pateikti ne vėliau kaip per dvi dienas po mokymo įstaigos, įmonės direktoriaus įsakymo dėl mokymo pradžios pasirašymo;</text:p>
      <text:p text:style-name="P21">1.3. teikiamoje informacijoje turi būti: mokymo programos pavadinimas ir kodas; mokymo pradžios ir pabaigos data, informaciją pateikusio asmens vardas, pavardė, pareigos;</text:p>
      <text:p text:style-name="P22">1.4. informacija gali būti pateikiama elektroniniu bei paprastu paštu arba faksu.</text:p>
      <text:p text:style-name="P23">2. Teritorinėms darbo rinkos mokymo ir konsultavimo tarnyboms vadovautis šia informacija organizuojant darbo rinkos profesinio mokymo įstaigų, įmonių priežiūrą.</text:p>
      <text:p text:style-name="P24"/>
      <text:p text:style-name="P25"/>
      <text:p text:style-name="P26"><text:span text:style-name="T27">DIREKTORIUS</text:span><text:span text:style-name="T28"><text:tab/>TOMAS JOVAIŠA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23:00Z</meta:creation-date>
    <dc:date>2015-08-31T02:23:00Z</dc:date>
    <meta:template xlink:href="Normal" xlink:type="simple"/>
    <meta:editing-cycles>2</meta:editing-cycles>
    <meta:editing-duration>PT0S</meta:editing-duration>
    <meta:document-statistic meta:page-count="1" meta:paragraph-count="16" meta:word-count="228" meta:character-count="1727" meta:row-count="50" meta:non-whitespace-character-count="1515"/>
  </office:meta>
</office:document-meta>
</file>