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rugsėjo 27 d. Nr. 4-681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o</text:span><text:span text:style-name="T16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e</text:span><text:span text:style-name="T19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P2-1.3-ŪM-02-K priemonės „Intelektas LT“ projektų finansavimo sąlygų aprašo, patvirtinto Lietuvos Respublikos ūkio ministro 2009 m. liepos 24 d. įsakymu Nr. 4-395 (Žin., 20</text:span><text:span text:style-name="T24">09, Nr.<text:s/></text:span><text:a xlink:href="https://www.e-tar.lt/portal/lt/legalAct/TAR.4D85B9998210" office:target-frame-name="_blank" xlink:show="new"><text:span text:style-name="T25">96-4082</text:span></text:a><text:span text:style-name="T26">), 85 punktu bei atsižvelgdamas į viešosios įstaigos Lietuvos verslo paramos agentūros (toliau – VšĮ Lietuvos verslo paramos agentūra) 2011 m. rugpjūčio 11 d. pag</text:span><text:span text:style-name="T27">al Ekonomikos augimo veiksmų programos VP2-1.3-ŪM-02-K priemonę „Intelektas LT“ projektų, gautų konkurso būdu, naudos ir kokybės vertinimo ataskaitą Nr. 1-(13.2.3-7), ir Verslo projektų atrankos komiteto 2011 m. rugsėjo 21 d. posėdžio protokolo Nr. 16 nuta</text:span><text:span text:style-name="T28">riamąją dalį:</text:span></text:p>
      <text:p text:style-name="P29"><text:span text:style-name="T30">1</text:span><text:span text:style-name="T31">.<text:s/></text:span><text:span text:style-name="T32">Skiriu</text:span><text:span text:style-name="T3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1 prioriteto „Ūkio konkurencingumui ir ekonomikos augimui skirti moksliniai tyrimai ir technologinė plėtra“ VP2-1.3-ŪM-02-K priemonę „Intelektas LT“ iš Ūkio plėtros ir konkurencingumo didinimo programos (Europos Sąjungos lėšos) (prog</text:span><text:span text:style-name="T36">ramos kodas – 01_105), priemonės kodas 115_121, funkcinės klasifikacijos kodas 04.09.01.03, UAB „RMD Technologies“ projekto „Aptarnavimo paslaugų veiklos planavimo ir optimizavimo programinė įranga kaip paslauga (FOBISS-SSO-SaaS)“ (VšĮ Lietuvos verslo para</text:span><text:span text:style-name="T37">mos agentūros 2011 m. rugpjūčio 11 d. paraiškos kodas VP2-1.3-ŪM-02-K-03-002 Europos Sąjungos struktūrinių fondų ir (ar) valstybės biudžeto finansavimui gauti vertinimo rezultatų ataskaita Nr. VP-P1-Z02-2946) veiklos (ekonominės klasifikacijos kodas 2.9.2.</text:span><text:span text:style-name="T38">1.1.03) išlaidoms padengti – iki 1 116 037,00 (milijono šimto šešiolikos tūkstančių trisdešimt septynių) litų finansavimo, finansavimo dalis (intensyvumas) – iki 55,36 proc.</text:span></text:p>
      <text:p text:style-name="P39"><text:span text:style-name="T40">2</text:span><text:span text:style-name="T41">. Šis įsakymas gali būti skundžiamas teisės aktų nustatyta tvarka.</text:span></text:p>
      <text:p text:style-name="P42"/>
      <text:p text:style-name="P43"/>
      <text:p text:style-name="P44"><text:span text:style-name="T45">Ūkio<text:s/></text:span><text:span text:style-name="T46">ministras</text:span><text:span text:style-name="T47"><text:tab/>Rimantas Žyliu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4T18:54:00Z</meta:creation-date>
    <dc:date>2015-07-04T18:54:00Z</dc:date>
    <meta:template xlink:href="Normal" xlink:type="simple"/>
    <meta:editing-cycles>2</meta:editing-cycles>
    <meta:editing-duration>PT0S</meta:editing-duration>
    <meta:document-statistic meta:page-count="1" meta:paragraph-count="14" meta:word-count="386" meta:character-count="3074" meta:row-count="65" meta:non-whitespace-character-count="2702"/>
  </office:meta>
</office:document-meta>
</file>