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style:tab-stops>
          <style:tab-stop style:type="left" style:position="4.725in"/>
        </style:tab-stops>
      </style:paragraph-properties>
      <style:text-properties fo:color="#000000"/>
    </style:style>
    <style:style style:name="P98" style:parent-style-name="Normal" style:family="paragraph">
      <style:paragraph-properties fo:text-align="justify">
        <style:tab-stops>
          <style:tab-stop style:type="left" style:position="4.725in"/>
        </style:tab-stops>
      </style:paragraph-properties>
      <style:text-properties fo:color="#000000"/>
    </style:style>
    <style:style style:name="P99" style:parent-style-name="Normal" style:family="paragraph">
      <style:paragraph-properties fo:text-align="justify">
        <style:tab-stops>
          <style:tab-stop style:type="left" style:position="4.725in"/>
        </style:tab-stops>
      </style:paragraph-properties>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indent="3.543in"/>
      <style:text-properties fo:text-transform="uppercase" fo:color="#000000"/>
    </style:style>
    <style:style style:name="P111" style:parent-style-name="Normal" style:family="paragraph">
      <style:paragraph-properties fo:text-indent="3.543in">
        <style:tab-stops>
          <style:tab-stop style:type="left" style:position="0.1875in"/>
        </style:tab-stops>
      </style:paragraph-properties>
      <style:text-properties fo:color="#000000"/>
    </style:style>
    <style:style style:name="P112" style:parent-style-name="Normal" style:family="paragraph">
      <style:paragraph-properties fo:text-indent="3.543in">
        <style:tab-stops>
          <style:tab-stop style:type="left" style:position="0.1875in"/>
        </style:tab-stops>
      </style:paragraph-properties>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TableColumn118" style:family="table-column">
      <style:table-column-properties style:column-width="0.4868in" style:use-optimal-column-width="false"/>
    </style:style>
    <style:style style:name="TableColumn119" style:family="table-column">
      <style:table-column-properties style:column-width="3.0652in" style:use-optimal-column-width="false"/>
    </style:style>
    <style:style style:name="TableColumn120" style:family="table-column">
      <style:table-column-properties style:column-width="3.1402in" style:use-optimal-column-width="false"/>
    </style:style>
    <style:style style:name="Table117"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fo:color="#000000" fo:font-size="10pt" style:font-size-asian="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fo:color="#000000"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style:text-properties fo:color="#000000"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P212" style:parent-style-name="Normal" style:family="paragraph">
      <style:paragraph-properties fo:text-align="justify"/>
      <style:text-properties fo:color="#000000" fo:font-size="10pt" style:font-size-asian="10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text-transform="uppercase" fo:color="#000000"/>
    </style:style>
    <style:style style:name="P219" style:parent-style-name="Normal" style:master-page-name="MPF2" style:family="paragraph">
      <style:paragraph-properties fo:break-before="page" fo:text-indent="3.543in"/>
      <style:text-properties fo:text-transform="uppercase" fo:color="#000000"/>
    </style:style>
    <style:style style:name="P227" style:parent-style-name="Normal" style:family="paragraph">
      <style:paragraph-properties fo:text-indent="3.543in">
        <style:tab-stops>
          <style:tab-stop style:type="left" style:position="0.1875in"/>
        </style:tab-stops>
      </style:paragraph-properties>
      <style:text-properties fo:color="#000000"/>
    </style:style>
    <style:style style:name="P228" style:parent-style-name="Normal" style:family="paragraph">
      <style:paragraph-properties fo:text-indent="3.543in">
        <style:tab-stops>
          <style:tab-stop style:type="left" style:position="0.1875in"/>
        </style:tab-stops>
      </style:paragraph-properties>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keep-with-next="alway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keep-with-next="always" fo:text-align="justify" fo:text-indent="0.4923in"/>
      <style:text-properties fo:color="#000000"/>
    </style:style>
    <style:style style:name="P599" style:parent-style-name="Normal" style:family="paragraph">
      <style:paragraph-properties fo:keep-with-next="alway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FASUOTŲ NAFTOS PRODUKTŲ IMPORTO, EKSPORTO, DIDMENINĖS IR MAŽMENINĖS PREKYBOS JAIS LICENCIJAVIMO</text:p>
      <text:p text:style-name="P15"/>
      <text:p text:style-name="P16">2000 m. gruodžio 27 d. Nr. 1492</text:p>
      <text:p text:style-name="P17">Vilnius</text:p>
      <text:p text:style-name="P18"/>
      <text:p text:style-name="P19"/>
      <text:p text:style-name="P20"><text:span text:style-name="T21">Vadovaudamasi Lietuvos Respublikos įmonių įstatymo (Žin., 1990, Nr.<text:s/></text:span><text:a xlink:href="https://www.e-tar.lt/portal/lt/legalAct/TAR.4FB9F4D3ED6B" office:target-frame-name="_blank" xlink:show="new"><text:span text:style-name="T22">14-395</text:span></text:a><text:span text:style-name="T23">; 1997, Nr.<text:s/></text:span><text:a xlink:href="https://www.e-tar.lt/portal/lt/legalAct/TAR.E2291821B60F" office:target-frame-name="_blank" xlink:show="new"><text:span text:style-name="T24">96-2419</text:span></text:a><text:span text:style-name="T25">; 1999, Nr.<text:s/></text:span><text:a xlink:href="https://www.e-tar.lt/portal/lt/legalAct/TAR.F592AC1A87B5" office:target-frame-name="_blank" xlink:show="new"><text:span text:style-name="T26">59-1917</text:span></text:a><text:span text:style-name="T27">; 2000, Nr.<text:s/></text:span><text:a xlink:href="https://www.e-tar.lt/portal/lt/legalAct/TAR.E0922DC07500" office:target-frame-name="_blank" xlink:show="new"><text:span text:style-name="T28">28-756</text:span></text:a><text:span text:style-name="T29">) 13 straipsniu ir Lietuvos Respublikos energetikos įstatymo (Žin., 1995, Nr.<text:s/></text:span><text:a xlink:href="https://www.e-tar.lt/portal/lt/legalAct/TAR.8F9A7A777267" office:target-frame-name="_blank" xlink:show="new"><text:span text:style-name="T30">32-743</text:span></text:a><text:span text:style-name="T31">; 1998, Nr.<text:s/></text:span><text:a xlink:href="https://www.e-tar.lt/portal/lt/legalAct/TAR.D79615DBFC64" office:target-frame-name="_blank" xlink:show="new"><text:span text:style-name="T32">34-899</text:span></text:a><text:span text:style-name="T33">; 2000, Nr.<text:s/></text:span><text:a xlink:href="https://www.e-tar.lt/portal/lt/legalAct/TAR.E64EA75614DF" office:target-frame-name="_blank" xlink:show="new"><text:span text:style-name="T34">28-757</text:span></text:a><text:span text:style-name="T35">) 17 straipsniu, Lietuvos Respublikos Vyriausybė</text:span><text:span text:style-name="T36"><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nefasuotų naftos produktų, kurių importas, eksportas, didmeninė ir mažmeninė prekyba yra licencijuojama, sąrašą;</text:span></text:p>
      <text:p text:style-name="P45"><text:span text:style-name="T46">1.2</text:span><text:span text:style-name="T47">. Nefasuotų naftos produktų importo, eksporto, didmeninės ir mažmeninės prekybos jais licencijavimo taisykles.</text:span></text:p>
      <text:p text:style-name="P48"><text:span text:style-name="T49">2</text:span><text:span text:style-name="T50">. Pavesti Ūkio ministerijai:</text:span></text:p>
      <text:p text:style-name="P51"><text:span text:style-name="T52">2.1</text:span><text:span text:style-name="T53">. išduoti ir perregistruoti licencijas importuoti, eksportuoti nefasuotus naftos produktus, verstis didmenine prekyba jais, taip pat licencijas importuoti, eksportuoti nefasuotus naftos produktus, kurie tiekiami kaip kuro atsargos laivams, orlaiviams ir geležinkelio riedmenims, ir prekiauti jais, sustabdyti ir panaikinti šių licencijų galiojimą;</text:span></text:p>
      <text:p text:style-name="P54"><text:span text:style-name="T55">2.2</text:span><text:span text:style-name="T56">. išduoti iki 2001 m. vasario 1 d. licencijas verstis mažmenine prekyba nefasuotais naftos produktais.</text:span></text:p>
      <text:p text:style-name="P57"><text:span text:style-name="T58">3</text:span><text:span text:style-name="T59">. Nustatyti, kad:</text:span></text:p>
      <text:p text:style-name="P60"><text:span text:style-name="T61">3.1</text:span><text:span text:style-name="T62">. įmonės, turinčios iki šio nutarimo įsigaliojimo Ūkio ministerijos išduotas licencijas importuoti, eksportuoti naftos produktus, verstis didmenine ir mažmenine prekyba jais, turi teisę verstis licencijose nurodyta veikla, kol baigsis šių licencijų galiojimo laikas;</text:span></text:p>
      <text:p text:style-name="P63"><text:span text:style-name="T64">3.2</text:span><text:span text:style-name="T65">. įmonės, turinčios iki 2001 m. vasario 1 d. Ūkio ministerijos išduotas licencijas verstis mažmenine prekyba nefasuotais naftos produktais, turi teisę verstis licencijose nurodyta veikla iki jose nustatytos perregistravimo datos. Šių įmonių licencijos perregistruojamos bendra tvarka tose savivaldybėse, kurių teritorijoje įmonės verčiasi šia veikla;</text:span></text:p>
      <text:p text:style-name="P66"><text:span text:style-name="T67">3.3</text:span><text:span text:style-name="T68">. teritorinės valstybinės mokesčių inspekcijos ir valstybinio socialinio draudimo įstaigos mėnesiui pasibaigus, ne vėliau kaip iki kito mėnesio 15 dienos, privalo informuoti licencijas išdavusias ar perregistravusias institucijas apie įmonių, turinčių licencijas importuoti, eksportuoti nefasuotus naftos produktus, verstis didmenine ir mažmenine prekyba jais, mokestines nepriemokas (pagal kiekvieno mėnesio 1 d. būklę) Lietuvos Respublikos valstybės biudžetui, savivaldybių biudžetams, fondams, į kuriuos mokamus mokesčius administruoja Valstybinė mokesčių inspekcija, ir Valstybinio socialinio draudimo fondo biudžetui;</text:span></text:p>
      <text:p text:style-name="P69"><text:span text:style-name="T70">3.4</text:span><text:span text:style-name="T71">. teritorinės valstybinės mokesčių inspekcijos, valstybinio socialinio draudimo įstaigos ir teritorinės muitinės, gavusios nefasuotų naftos produktų licencijas išduodančių ir perregistruojančių institucijų prašymus, privalo per 10 darbo dienų pateikti jų prašymuose nurodytus duomenis apie įmones, pageidaujančias įsigyti ar perregistruoti licencijas importuoti, eksportuoti nefasuotus naftos produktus, verstis didmenine ar mažmenine prekyba jais.</text:span></text:p>
      <text:p text:style-name="P72"><text:span text:style-name="T73">4</text:span><text:span text:style-name="T74">. Pripažinti netekusiais galios:</text:span></text:p>
      <text:p text:style-name="P75"><text:span text:style-name="T76">4.1</text:span><text:span text:style-name="T77">. Lietuvos Respublikos Vyriausybės 1995 m. rugsėjo 14 d. nutarimą Nr. 1221 „Dėl naftos produktų importo, eksporto, didmeninės ir mažmeninės prekybos jais bei mažmeninės prekybos suskystintosiomis dujomis licencijavimo“ (Žin.,1995, Nr.<text:s/></text:span><text:a xlink:href="https://www.e-tar.lt/portal/lt/legalAct/TAR.0BE220BA1CCF" office:target-frame-name="_blank" xlink:show="new"><text:span text:style-name="T78">77-1793</text:span></text:a><text:span text:style-name="T79">);</text:span></text:p>
      <text:p text:style-name="P80"><text:span text:style-name="T81">4.2</text:span><text:span text:style-name="T82">. Lietuvos Respublikos Vyriausybės 1995 m. rugsėjo 21 d. nutarimą Nr. 1256 „Dėl Lietuvos Respublikos Vyriausybės 1995 m. rugsėjo 14 d. nutarimo Nr. 1221 „Dėl naftos produktų importo, eksporto, didmeninės ir mažmeninės prekybos jais bei mažmeninės prekybos suskystintosiomis dujomis licencijavimo“ papildymo“ (Žin., 1995, Nr.<text:s/></text:span><text:a xlink:href="https://www.e-tar.lt/portal/lt/legalAct/TAR.FB2FF0178091" office:target-frame-name="_blank" xlink:show="new"><text:span text:style-name="T83">79-1831</text:span></text:a><text:span text:style-name="T84">);</text:span></text:p>
      <text:p text:style-name="P85"><text:span text:style-name="T86">4.3</text:span><text:span text:style-name="T87">. Lietuvos Respublikos Vyriausybės 1995 m. spalio 11 d. nutarimą Nr. 1326 „Dėl Lietuvos Respublikos Vyriausybės 1995 m. rugsėjo 14 d. nutarimo Nr. 1221 „Dėl naftos produktų importo, eksporto, didmeninės ir mažmeninės prekybos jais bei mažmeninės prekybos suskystintosiomis dujomis licencijavimo“ dalinio pakeitimo“ (Žin., 1995, Nr.<text:s/></text:span><text:a xlink:href="https://www.e-tar.lt/portal/lt/legalAct/TAR.F906848C6F2F" office:target-frame-name="_blank" xlink:show="new"><text:span text:style-name="T88">85-1925</text:span></text:a><text:span text:style-name="T89">).</text:span></text:p>
      <text:p text:style-name="P90"><text:span text:style-name="T91">5</text:span><text:span text:style-name="T92">. Nustatyti, kad šis nutarimas įsigalioja nuo 2001 m. sausio 1 d., išskyrus šiuo nutarimu patvirtintų Nefasuotų naftos produktų importo, eksporto, didmeninės ir mažmeninės prekybos jais licencijavimo taisyklių 11 punktą, kuris įsigalioja nuo 2001 m. vasario 1 dienos.</text:span></text:p>
      <text:p text:style-name="P93"/>
      <text:p text:style-name="P94"/>
      <text:p text:style-name="P95"/>
      <text:p text:style-name="P96">Ministras Pirmininkas<text:tab/>Rolandas Paksas</text:p>
      <text:p text:style-name="P97"/>
      <text:p text:style-name="P98"/>
      <text:p text:style-name="P99"/>
      <text:p text:style-name="P100"><text:span text:style-name="T101">Ūkio ministras</text:span><text:span text:style-name="T102"><text:tab/>Eugenijus Maldeikis</text:span></text:p>
      <text:soft-page-break/>
      <text:p text:style-name="P103">Patvirtinta</text:p>
      <text:p text:style-name="P111">Lietuvos Respublikos Vyriausybės</text:p>
      <text:p text:style-name="P112">2000 m. gruodžio 27 d. nutarimu Nr. 1492</text:p>
      <text:p text:style-name="P113"/>
      <text:p text:style-name="P114"><text:span text:style-name="T115">Nefasuoti* naftos produktai, kurių importas, eksportas, didmeninė ir mažmeninė prekyba yra licencijuojama</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Nefasuotų naftos produktų pavadinimas</text:p>
          </table:table-cell>
          <table:table-cell table:style-name="TableCell126">
            <text:p text:style-name="P127">Kodas pagal Kombinuotąją prekių nomenklatūrą</text:p>
          </table:table-cell>
        </table:table-row>
        <table:table-row table:style-name="TableRow128">
          <table:table-cell table:style-name="TableCell129">
            <text:p text:style-name="P130">1.</text:p>
          </table:table-cell>
          <table:table-cell table:style-name="TableCell131">
            <text:p text:style-name="P132">Variklių benzinai:</text:p>
          </table:table-cell>
          <table:table-cell table:style-name="TableCell133">
            <text:p text:style-name="P134"/>
          </table:table-cell>
        </table:table-row>
        <table:table-row table:style-name="TableRow135">
          <table:table-cell table:style-name="TableCell136">
            <text:p text:style-name="P137">1.1.</text:p>
          </table:table-cell>
          <table:table-cell table:style-name="TableCell138">
            <text:p text:style-name="P139">aviaciniai benzinai</text:p>
          </table:table-cell>
          <table:table-cell table:style-name="TableCell140">
            <text:p text:style-name="P141">2710.00.26.0</text:p>
          </table:table-cell>
        </table:table-row>
        <table:table-row table:style-name="TableRow142">
          <table:table-cell table:style-name="TableCell143">
            <text:p text:style-name="P144">1.2.</text:p>
          </table:table-cell>
          <table:table-cell table:style-name="TableCell145">
            <text:p text:style-name="P146">80 (76) oktaninio skaičiaus variklių benzinas</text:p>
          </table:table-cell>
          <table:table-cell table:style-name="TableCell147">
            <text:p text:style-name="P148">2710.00.27.2</text:p>
          </table:table-cell>
        </table:table-row>
        <table:table-row table:style-name="TableRow149">
          <table:table-cell table:style-name="TableCell150">
            <text:p text:style-name="P151">1.3.</text:p>
          </table:table-cell>
          <table:table-cell table:style-name="TableCell152">
            <text:p text:style-name="P153">92 oktaninio skaičiaus variklių benzinas</text:p>
          </table:table-cell>
          <table:table-cell table:style-name="TableCell154">
            <text:p text:style-name="P155">2710.00.27.3</text:p>
          </table:table-cell>
        </table:table-row>
        <table:table-row table:style-name="TableRow156">
          <table:table-cell table:style-name="TableCell157">
            <text:p text:style-name="P158">1.4.<text:s/></text:p>
          </table:table-cell>
          <table:table-cell table:style-name="TableCell159">
            <text:p text:style-name="P160">93 oktaninio skaičiaus variklių benzinas</text:p>
          </table:table-cell>
          <table:table-cell table:style-name="TableCell161">
            <text:p text:style-name="P162">2710.00.27.4</text:p>
          </table:table-cell>
        </table:table-row>
        <table:table-row table:style-name="TableRow163">
          <table:table-cell table:style-name="TableCell164">
            <text:p text:style-name="P165">1.5.</text:p>
          </table:table-cell>
          <table:table-cell table:style-name="TableCell166">
            <text:p text:style-name="P167">95 oktaninio skaičiaus variklių benzinas</text:p>
          </table:table-cell>
          <table:table-cell table:style-name="TableCell168">
            <text:p text:style-name="P169">2710.00.29</text:p>
          </table:table-cell>
        </table:table-row>
        <table:table-row table:style-name="TableRow170">
          <table:table-cell table:style-name="TableCell171">
            <text:p text:style-name="P172">1.6.</text:p>
          </table:table-cell>
          <table:table-cell table:style-name="TableCell173">
            <text:p text:style-name="P174">98 oktaninio skaičiaus variklių benzinas</text:p>
          </table:table-cell>
          <table:table-cell table:style-name="TableCell175">
            <text:p text:style-name="P176">2710.00.32</text:p>
          </table:table-cell>
        </table:table-row>
        <table:table-row table:style-name="TableRow177">
          <table:table-cell table:style-name="TableCell178">
            <text:p text:style-name="P179">2.<text:s/></text:p>
          </table:table-cell>
          <table:table-cell table:style-name="TableCell180">
            <text:p text:style-name="P181">Reaktyviniai degalai<text:s/></text:p>
          </table:table-cell>
          <table:table-cell table:style-name="TableCell182">
            <text:p text:style-name="P183">2710.00.37.0, 2710.00.51.0</text:p>
          </table:table-cell>
        </table:table-row>
        <table:table-row table:style-name="TableRow184">
          <table:table-cell table:style-name="TableCell185">
            <text:p text:style-name="P186">3.</text:p>
          </table:table-cell>
          <table:table-cell table:style-name="TableCell187">
            <text:p text:style-name="P188">Dyzeliniai degalai</text:p>
          </table:table-cell>
          <table:table-cell table:style-name="TableCell189">
            <text:p text:style-name="P190">2710.00.66.1, 2710.00.67.1, 2710.00.68.1</text:p>
          </table:table-cell>
        </table:table-row>
        <table:table-row table:style-name="TableRow191">
          <table:table-cell table:style-name="TableCell192">
            <text:p text:style-name="P193">4.</text:p>
          </table:table-cell>
          <table:table-cell table:style-name="TableCell194">
            <text:p text:style-name="P195">Buitinis krosnių kuras, kiti gazoliai</text:p>
          </table:table-cell>
          <table:table-cell table:style-name="TableCell196">
            <text:p text:style-name="P197">2710.00.66.3, 2710.00.67.3, 2710.00.68.3, 2710.00.66.9, 2710.00.67.9, 2710.00.68.9</text:p>
          </table:table-cell>
        </table:table-row>
        <table:table-row table:style-name="TableRow198">
          <table:table-cell table:style-name="TableCell199">
            <text:p text:style-name="P200">5.<text:s/></text:p>
          </table:table-cell>
          <table:table-cell table:style-name="TableCell201">
            <text:p text:style-name="P202">Mazutas (skystasis kuras)</text:p>
          </table:table-cell>
          <table:table-cell table:style-name="TableCell203">
            <text:p text:style-name="P204">2710.00.74 – 2710.00.78, 2710.00.97.1</text:p>
          </table:table-cell>
        </table:table-row>
        <table:table-row table:style-name="TableRow205">
          <table:table-cell table:style-name="TableCell206">
            <text:p text:style-name="P207">6.<text:s/></text:p>
          </table:table-cell>
          <table:table-cell table:style-name="TableCell208">
            <text:p text:style-name="P209">Suskystintosios dujos, skirtos autotransportui**</text:p>
          </table:table-cell>
          <table:table-cell table:style-name="TableCell210">
            <text:p text:style-name="P211">2711.12.11.1, 2711.12.94.1, 2711.12.97.1, 2711.13.97.1, 2711.19.00.1</text:p>
            <text:p text:style-name="P212"/>
          </table:table-cell>
        </table:table-row>
      </table:table>
      <text:p text:style-name="P213"/>
      <text:p text:style-name="P214">––––––––––––––––</text:p>
      <text:p text:style-name="P215">* Nefasuotais vadinami visi naftos produktai, išskyrus tuos, kurie gamintojų išpilstyti į ne didesnę kaip 10 litrų tarą.</text:p>
      <text:p text:style-name="P216">** Licencijuojama tik mažmeninė prekyba suskystintosiomis dujomis, skirtomis autotransportui.</text:p>
      <text:p text:style-name="P217"><text:span text:style-name="T218">______________</text:span></text:p>
      <text:soft-page-break/>
      <text:p text:style-name="P219">Patvirtinta</text:p>
      <text:p text:style-name="P227">Lietuvos Respublikos Vyriausybės</text:p>
      <text:p text:style-name="P228">2000 m. gruodžio 27 d. nutarimu Nr. 1492</text:p>
      <text:p text:style-name="P229"/>
      <text:p text:style-name="P230"><text:span text:style-name="T231">Nefasuotų naftos produktų importo, eksporto, didmeninės ir mažmeninės prekybos jais licencijavimo taisyklės</text:span></text:p>
      <text:p text:style-name="P232"/>
      <text:p text:style-name="P233"><text:span text:style-name="T234">I. Bendroji dalis</text:span></text:p>
      <text:p text:style-name="P235"/>
      <text:p text:style-name="P236"><text:span text:style-name="T237">1</text:span><text:span text:style-name="T238">. Šios taisyklės reglamentuoja nefasuotų naftos produktų – aviacinių benzinų (kodas pagal Kombinuotąją prekių nomenklatūrą – 2710.00.26.0), 80 (76) oktaninio skaičiaus variklių benzino (kodas pagal Kombinuotąją prekių nomenklatūrą – 2710.00.27.2), 92 oktaninio skaičiaus variklių benzino (kodas pagal Kombinuotąją prekių nomenklatūrą – 2710.00.27.3), 93 oktaninio skaičiaus variklių benzino (kodas pagal Kombinuotąją prekių nomenklatūrą – 2710.00.27.4), 95 oktaninio skaičiaus variklių benzino (kodas pagal Kombinuotąją prekių nomenklatūrą – 2710.00.29), 98 oktaninio skaičiaus variklių benzino (kodas pagal Kombinuotąją prekių nomenklatūrą – 2710.00.32) (toliau vadinama – variklių benzinai), ligroininių (benzino tipo) reaktyvinių degalų (kodas pagal Kombinuotąją prekių nomenklatūrą – 2710.00.37.0), reaktyvinių degalų (kodas pagal Kombinuotąją prekių nomenklatūrą – 2710.00.51.0) (toliau vadinama – reaktyviniai degalai), dyzelinių degalų (kodai pagal Kombinuotąją prekių nomenklatūrą – 2710.00.66.1, 2710.00.67.1, 2710.00.68.1), buitinio krosnių kuro, kitų gazolių (kodai pagal Kombinuotąją prekių nomenklatūrą – 2710.00.66.3, 2710.00.67.3, 2710.00.68.3, 2710.00.66.9, 2710.00.67.9, 2710.00.68.9), mazuto (skystojo kuro) (kodai pagal Kombinuotąją prekių nomenklatūrą – 2710.00.74 – 2710.00.78, 2710.00.97.1) – importo, eksporto, didmeninės ir mažmeninės prekybos jais, taip pat mažmeninės prekybos suskystintosiomis dujomis, skirtomis autotransportui (kodai pagal Kombinuotąją prekių nomenklatūrą – 2711.12.11.1, 2711.12.94.1, 2711.12.97.1, 2711.13.97.1, 2711.19.00.1), licencijavimą.</text:span></text:p>
      <text:p text:style-name="P239"><text:span text:style-name="T240">2</text:span><text:span text:style-name="T241">. Variklių benzinų, reaktyvinių degalų, dyzelinių degalų, buitinio krosnių kuro, kitų gazolių, mazuto (skystojo kuro) išleidimas laisvai cirkuliuoti (toliau vadinama – importas), negrąžinamas eksportas (toliau vadinama – eksportas), didmeninė ir mažmeninė prekyba jais, taip pat mažmeninė prekyba suskystintosiomis dujomis, skirtomis autotransportui (toliau vadinama – nefasuoti naftos produktai), leidžiami tik turint nustatytosios formos licenciją.</text:span></text:p>
      <text:p text:style-name="P242"/>
      <text:p text:style-name="P243"><text:span text:style-name="T244">II</text:span><text:span text:style-name="T245">.<text:s/></text:span><text:span text:style-name="T246">Licencijų rūšys</text:span></text:p>
      <text:p text:style-name="P247"/>
      <text:p text:style-name="P248"><text:span text:style-name="T249">3</text:span><text:span text:style-name="T250">. Nustatomos šios licencijų rūšys:</text:span></text:p>
      <text:p text:style-name="P251"><text:span text:style-name="T252">3.1</text:span><text:span text:style-name="T253">. importuoti nefasuotus naftos produktus;</text:span></text:p>
      <text:p text:style-name="P254"><text:span text:style-name="T255">3.2</text:span><text:span text:style-name="T256">. importuoti nefasuotą buitinį krosnių kurą, kitus gazolius, mazutą (skystąjį kurą);</text:span></text:p>
      <text:p text:style-name="P257"><text:span text:style-name="T258">3.3</text:span><text:span text:style-name="T259">. importuoti nefasuotą buitinį krosnių kurą, kitus gazolius, mazutą (skystąjį kurą) šilumos, elektros energijos ir kitoms gamybos reikmėms;</text:span></text:p>
      <text:p text:style-name="P260"><text:span text:style-name="T261">3.4</text:span><text:span text:style-name="T262">. importuoti nefasuotus naftos produktus, pagamintus akcinės bendrovės „Mažeikių nafta“ iš užsienio įmonių žaliavų;</text:span></text:p>
      <text:p text:style-name="P263"><text:span text:style-name="T264">3.5</text:span><text:span text:style-name="T265">. importuoti, eksportuoti nefasuotą mazutą (skystąjį kurą), dyzelinius degalus, kitus gazolius, kurie tiekiami kaip kuro atsargos laivams, ir prekiauti jais;<text:s/></text:span></text:p>
      <text:p text:style-name="P266"><text:span text:style-name="T267">3.6</text:span><text:span text:style-name="T268">. importuoti, eksportuoti nefasuotus aviacinius benzinus, reaktyvinius degalus, kurie tiekiami kaip kuro atsargos orlaiviams, ir prekiauti jais;<text:s/></text:span></text:p>
      <text:p text:style-name="P269"><text:span text:style-name="T270">3.7</text:span><text:span text:style-name="T271">. importuoti nefasuotus dyzelinius degalus, kurie tiekiami kaip kuro atsargos geležinkelio riedmenims, ir prekiauti jais;</text:span></text:p>
      <text:p text:style-name="P272"><text:span text:style-name="T273">3.8</text:span><text:span text:style-name="T274">. eksportuoti nefasuotus naftos produktus;</text:span></text:p>
      <text:p text:style-name="P275"><text:span text:style-name="T276">3.9</text:span><text:span text:style-name="T277">. eksportuoti nefasuotą buitinį krosnių kurą, kitus gazolius, mazutą (skystąjį kurą);</text:span></text:p>
      <text:p text:style-name="P278"><text:span text:style-name="T279">3.10</text:span><text:span text:style-name="T280">. verstis didmenine prekyba nefasuotais naftos produktais;</text:span></text:p>
      <text:p text:style-name="P281"><text:span text:style-name="T282">3.11</text:span><text:span text:style-name="T283">. verstis didmenine prekyba nefasuotu buitiniu krosnių kuru, kitais gazoliais, mazutu (skystuoju kuru);</text:span></text:p>
      <text:p text:style-name="P284"><text:span text:style-name="T285">3.12</text:span><text:span text:style-name="T286">. verstis didmenine prekyba nefasuotų naftos produktų likučiais;<text:s/></text:span></text:p>
      <text:p text:style-name="P287"><text:span text:style-name="T288">3.13</text:span><text:span text:style-name="T289">. verstis didmenine prekyba nefasuoto buitinio krosnių kuro, kitų gazolių, mazuto (skystojo kuro) likučiais;</text:span></text:p>
      <text:p text:style-name="P290"><text:span text:style-name="T291">3.14</text:span><text:span text:style-name="T292">. verstis mažmenine prekyba nefasuotu variklių benzinu, dyzeliniais degalais, suskystintosiomis dujomis, skirtomis autotransportui;</text:span></text:p>
      <text:p text:style-name="P293"><text:span text:style-name="T294">3.15</text:span><text:span text:style-name="T295">. verstis mažmenine prekyba nefasuoto variklių benzino, dyzelinių degalų, suskystintųjų dujų, skirtų autotransportui, likučiais.</text:span></text:p>
      <text:p text:style-name="P296"><text:span text:style-name="T297">4</text:span><text:span text:style-name="T298">. Kiekvienai veiklos rūšiai išduodama atskira licencija.<text:s/></text:span></text:p>
      <text:p text:style-name="P299"/>
      <text:p text:style-name="P300"><text:span text:style-name="T301">III</text:span><text:span text:style-name="T302">.<text:s/></text:span><text:span text:style-name="T303">Licencijų išdavimas ir perregistravimas</text:span></text:p>
      <text:p text:style-name="P304"/>
      <text:p text:style-name="P305"><text:span text:style-name="T306">5</text:span><text:span text:style-name="T307">. Licencijos gali būti išduodamos visų rūšių Lietuvos Respublikoje įregistruotoms įmonėms ir užsienio valstybių įmonių filialams, kurių įregistravimo pažymėjimuose ar įstatuose numatyta prekyba naftos produktais, taip pat įmonėms, naudojančioms naftos produktus šilumos, elektros energijos ir kitoms gamybos reikmėms (toliau vadinama – įmonės).</text:span></text:p>
      <text:p text:style-name="P308"><text:span text:style-name="T309">6</text:span><text:span text:style-name="T310">. Licencijos importuoti, eksportuoti nefasuotus naftos produktus ar prekiauti jais išduodamos neterminuotam laikui ir kasmet perregistruojamos jas išdavusioje institucijoje. Nustatytu laiku neperregistruota licencija negalioja.</text:span></text:p>
      <text:p text:style-name="P311"><text:span text:style-name="T312">Licencijos verstis didmenine ar mažmenine prekyba nefasuotų naftos produktų likučiais išduodamos įmonės prašyme nurodytam laikotarpiui, bet ne daugiau kaip 2 mėnesiams.<text:s/></text:span></text:p>
      <text:p text:style-name="P313"><text:span text:style-name="T314">7</text:span><text:span text:style-name="T315">. Įmonei, kuri verčiasi mažmenine prekyba nefasuotais naftos produktais keliose prekybos vietose (degalinėse), išduodamos atskiros licencijos verstis šia veikla kiekvienoje prekybos vietoje (degalinėje).<text:s/></text:span></text:p>
      <text:p text:style-name="P316"><text:span text:style-name="T317">8</text:span><text:span text:style-name="T318">. Įmonei, kuri verčiasi didmenine prekyba nefasuotais naftos produktais keliuose naftos produktų sandėliuose, išduodama viena licencija, kurioje įrašomi sandėlių adresai.</text:span></text:p>
      <text:p text:style-name="P319"><text:span text:style-name="T320">9</text:span><text:span text:style-name="T321">. Licencijos verstis didmenine ar mažmenine prekyba nefasuotų naftos produktų likučiais išduodamos įmonėms, kurioms panaikintas licencijų importuoti nefasuotus naftos produktus, verstis didmenine ar mažmenine prekyba jais galiojimas pagal šių taisyklių 44.1–44.4 punktų reikalavimus.<text:s/></text:span></text:p>
      <text:p text:style-name="P322"><text:span text:style-name="T323">Licencijos verstis didmenine prekyba nefasuotų naftos produktų likučiais išduodamos ir įmonėms, turinčioms sukauptų, bet įmonės poreikiams nepanaudotų nefasuotų naftos produktų likučių.<text:s/></text:span></text:p>
      <text:p text:style-name="P324"><text:span text:style-name="T325">10</text:span><text:span text:style-name="T326">. Licencijas importuoti, eksportuoti nefasuotus naftos produktus, verstis didmenine prekyba jais, licencijas importuoti, eksportuoti nefasuotus naftos produktus, kurie tiekiami kaip kuro atsargos laivams, orlaiviams ir geležinkelio riedmenims, ir prekiauti jais, išduoda ir perregistruoja, taip pat licencijas verstis didmenine prekyba nefasuotų naftos produktų likučiais išduoda Ūkio ministerija Nefasuotų naftos produktų prekybos licencijavimo komisijos (toliau vadinama – licencijavimo komisija) teikimu.</text:span></text:p>
      <text:p text:style-name="P327"><text:span text:style-name="T328">Licencijavimo komisija sudaroma iš Ūkio ministerijos, Policijos departamento prie Vidaus reikalų ministerijos (toliau vadinama – Policijos departamentas), Valstybės saugumo departamento, Muitinės departamento prie Finansų ministerijos (toliau vadinama – Muitinės<text:s/></text:span><text:span text:style-name="T329">departamentas), Valstybinės mokesčių inspekcijos prie Finansų ministerijos (toliau vadinama</text:span><text:span text:style-name="T330"><text:s/>– Valstybinė mokesčių inspekcija) atstovų. Licencijavimo komisijos personalinė sudėtis ir reglamentas tvirtinami ūkio ministro įsakymu. Licencijavimo komisija turi teisę atsižvelgti į įmonių finansinę būklę, objektyvias įsiskolinimo priežastis ir siūlyti Ūkio ministerijai išduoti, perregistruoti licencijas importuoti nefasuotus naftos produktus gamybos ir savo reikmėms, taip pat nestabdyti ir nenaikinti šių licencijų galiojimo įmonėms, skolingoms Lietuvos Respublikos valstybės biudžetui, savivaldybių biudžetams ar fondams, į kuriuos mokamus mokesčius administruoja Valstybinė mokesčių inspekcija, ir Valstybinio socialinio draudimo fondo biudžetui, jeigu šių licencijų neišdavimas, neperregistravimas, jų galiojimo sustabdymas ir panaikinimas kenktų įmonės finansinei veiklai ir trukdytų atsiskaityti su nurodytaisiais biudžetais ir fondais.</text:span></text:p>
      <text:p text:style-name="P331"><text:span text:style-name="T332">11</text:span><text:span text:style-name="T333">. Licencijas verstis mažmenine prekyba nefasuotais naftos produktais išduoda ir perregistruoja, licencijas verstis mažmenine prekyba nefasuotų naftos produktų likučiais išduoda savivaldybės meras licencijavimo komisijos teikimu.<text:s/></text:span></text:p>
      <text:p text:style-name="P334"><text:span text:style-name="T335">Licencijavimo komisija sudaroma iš savivaldybės, teritorinio policijos komisariato ir teritorinės valstybinės mokesčių inspekcijos atstovų. Šios komisijos personalinę sudėtį ir jos reglamentą tvirtina savivaldybės meras.<text:s/></text:span></text:p>
      <text:p text:style-name="P336"><text:span text:style-name="T337">12</text:span><text:span text:style-name="T338">. Licencijas išduodanti ir perregistruojanti institucija privalo nustatyti, ar įmonė, norinti įsigyti arba perregistruoti licenciją, neturi mokestinės nepriemokos Lietuvos Respublikos valstybės biudžetui, savivaldybių biudžetams, fondams, į kuriuos mokamus mokesčius administruoja Valstybinė mokesčių inspekcija, ir Valstybinio socialinio draudimo fondo biudžetui, ar ji vykdo įsipareigojimus muitinei, ar nėra kontroliuojančių valstybinės priežiūros institucijų pastabų dėl įmonės veiklos.<text:s/></text:span></text:p>
      <text:p text:style-name="P339"><text:span text:style-name="T340">13</text:span><text:span text:style-name="T341">. Įmonė, norinti gauti licenciją, licencijas išduodančiai ir perregistruojančiai institucijai pateikia Ūkio ministerijos nustatytos formos prašymą. Prašyme turi būti nurodyti šie duomenys: įmonės pavadinimas, kodas, adresas, telefono numeris, komercinės-ūkinės veiklos, kuria verstis prašoma licencijos, pavadinimas, kokius nefasuotus naftos produktus numatoma importuoti, eksportuoti, parduoti (įrašomi nefasuotų naftos produktų kodai pagal Kombinuotąją prekių nomenklatūrą).<text:s/></text:span></text:p>
      <text:p text:style-name="P342"><text:span text:style-name="T343">14</text:span><text:span text:style-name="T344">. Įmonė, norinti gauti licenciją importuoti, eksportuoti nefasuotus naftos produktus, verstis didmenine prekyba jais ar licencijas importuoti, eksportuoti nefasuotus naftos produktus, kurie tiekiami kaip kuro atsargos laivams, orlaiviams ir geležinkelio riedmenims, ir prekiauti jais, kartu su šių taisyklių 13 punkte nurodytu prašymu pateikia šiuos dokumentus:</text:span></text:p>
      <text:p text:style-name="P345"><text:span text:style-name="T346">14.1</text:span><text:span text:style-name="T347">. įmonės įregistravimo pažymėjimo ir įmonės įstatų (išskyrus įmones, dirbančias be įstatų) kopijas, patvirtintas įmonės antspaudu ir vadovo parašu;</text:span></text:p>
      <text:p text:style-name="P348"><text:span text:style-name="T349">14.2</text:span><text:span text:style-name="T350">. deklaraciją apie nefasuotų naftos produktų sandėliavimo ir prekybos jais vietas. Deklaracijoje nurodomi jų adresai, rezervuarų skaičius, talpa (kub. metrais), sandėlių priklausomybė (nuosavi ar nuomojami);<text:s/></text:span></text:p>
      <text:p text:style-name="P351"><text:span text:style-name="T352">14.3</text:span><text:span text:style-name="T353">. kuro talpyklų metrologinio patikrinimo (atlikto Valstybinės metrologijos tarnybos nustatyta tvarka) dokumentų kopijas, patvirtintas įmonės antspaudu ir vadovo parašu. Jas pateikia įmonės, neturėjusios licencijų importuoti, eksportuoti nefasuotus naftos produktus, verstis didmenine prekyba jais, taip pat įmonės, norinčios įrašyti turimose licencijose papildomus sandėlių adresus;</text:span></text:p>
      <text:p text:style-name="P354"><text:span text:style-name="T355">14.4</text:span><text:span text:style-name="T356">. nefasuotų naftos produktų sandėlių nuomos sutarčių kopijas, patvirtintas įmonės antspaudu ir vadovo parašu (jeigu sandėliai nuomojami);</text:span></text:p>
      <text:p text:style-name="P357"><text:span text:style-name="T358">14.5</text:span><text:span text:style-name="T359">. susisiekimo ministro nustatyta tvarka išduotą atestatą, suteikiantį teisę teikti laivų agentavimo ir laivų aprūpinimo paslaugas. Jį pateikia įmonės, norinčios gauti šių taisyklių 3.5 punkte nurodytą licenciją;</text:span></text:p>
      <text:p text:style-name="P360"><text:span text:style-name="T361">14.6</text:span><text:span text:style-name="T362">. mokamąjį pavedimą su banko žymomis arba kvitą, patvirtinantį, kad sumokėta nustatytojo dydžio valstybės rinkliava (pateikiama priėmus sprendimą išduoti licenciją).</text:span></text:p>
      <text:p text:style-name="P363"><text:span text:style-name="T364">15</text:span><text:span text:style-name="T365">. Įmonė, norinti gauti licenciją verstis mažmenine prekyba nefasuotu variklių benzinu, dyzeliniais degalais ir suskystintosiomis dujomis, skirtomis autotransportui, kartu su šių taisyklių 13 punkte nurodytu prašymu pateikia šiuos dokumentus:</text:span></text:p>
      <text:p text:style-name="P366"><text:span text:style-name="T367">15.1</text:span><text:span text:style-name="T368">. įmonės įregistravimo pažymėjimo ir įmonės įstatų (išskyrus įmones, dirbančias be įstatų) kopijas, patvirtintas įmonės antspaudu ir vadovo parašu;</text:span></text:p>
      <text:p text:style-name="P369"><text:span text:style-name="T370">15.2</text:span><text:span text:style-name="T371">. degalinės priėmimo naudoti akto kopiją, patvirtintą įmonės antspaudu ir vadovo parašu (pateikia įmonės, norinčios įsigyti licencijas verstis mažmenine prekyba nefasuotais naftos produktais pradedamose eksploatuoti naujose degalinėse);</text:span></text:p>
      <text:p text:style-name="P372"><text:span text:style-name="T373">15.3</text:span><text:span text:style-name="T374">. įregistruoto degalinės kasos aparato techninio paso kopiją, patvirtintą įmonės antspaudu ir vadovo parašu;</text:span></text:p>
      <text:p text:style-name="P375"><text:span text:style-name="T376">15.4</text:span><text:span text:style-name="T377">. degalinės įrengimų metrologinio patikrinimo (atlikto Valstybinės metrologijos tarnybos nustatyta tvarka) dokumentų kopijas, patvirtintas įmonės antspaudu ir vadovo parašu;</text:span></text:p>
      <text:p text:style-name="P378"><text:span text:style-name="T379">15.5</text:span><text:span text:style-name="T380">. degalinės nuomos sutarties kopiją, patvirtintą įmonės antspaudu ir vadovo parašu (jeigu degalinė nuomojama);</text:span></text:p>
      <text:p text:style-name="P381"><text:span text:style-name="T382">15.6</text:span><text:span text:style-name="T383">. mokamąjį pavedimą su banko žymomis arba kvitą, patvirtinantį, kad sumokėta nustatytojo dydžio valstybės rinkliava (pateikiama priėmus sprendimą išduoti licenciją).</text:span></text:p>
      <text:p text:style-name="P384"><text:span text:style-name="T385">16</text:span><text:span text:style-name="T386">. Įmonė, norinti perregistruoti licenciją, licencijas išduodančiai ir perregistruojančiai institucijai pateikia šiuos dokumentus:</text:span></text:p>
      <text:p text:style-name="P387"><text:span text:style-name="T388">16.1</text:span><text:span text:style-name="T389">. prašymą perregistruoti licenciją;<text:s/></text:span></text:p>
      <text:p text:style-name="P390"><text:span text:style-name="T391">16.2</text:span><text:span text:style-name="T392">. mokamąjį pavedimą su banko žymomis arba kvitą, patvirtinantį, kad sumokėta nustatytojo dydžio valstybės rinkliava (pateikiama priėmus sprendimą perregistruoti licenciją).</text:span></text:p>
      <text:p text:style-name="P393"><text:span text:style-name="T394">17</text:span><text:span text:style-name="T395">. Įmonė, norinti gauti licenciją verstis didmenine ar mažmenine prekyba nefasuotų naftos produktų likučiais, licencijas išduodančiai ir perregistruojančiai institucijai pateikia:</text:span></text:p>
      <text:p text:style-name="P396"><text:span text:style-name="T397">17.1</text:span><text:span text:style-name="T398">. prašymą, kuriame nurodomi šie duomenys: įmonės pavadinimas, kodas ir adresas, telefono numeris, komercinės-ūkinės veiklos, kuria verstis prašoma licencijos, pavadinimas, turėtosios licencijos rūšis, numeris, išdavimo ir perregistravimo datos;</text:span></text:p>
      <text:p text:style-name="P399"><text:span text:style-name="T400">17.2</text:span><text:span text:style-name="T401">. duomenis apie tai, kiek turima nefasuotų naftos produktų likučių, jų pavadinimus (įrašomi jų kodai pagal Kombinuotąją prekių nomenklatūrą), dokumentų, patvirtinančių teisėtą šių produktų įsigijimą, kopijas;</text:span></text:p>
      <text:p text:style-name="P402"><text:span text:style-name="T403">17.3</text:span><text:span text:style-name="T404">. mokamąjį pavedimą su banko žymomis arba kvitą, patvirtinantį, kad sumokėta nustatytojo dydžio valstybės rinkliava (pateikiama priėmus sprendimą išduoti licenciją).</text:span></text:p>
      <text:p text:style-name="P405"><text:span text:style-name="T406">18</text:span><text:span text:style-name="T407">. Įmonėms išduodamų licencijų formas tvirtina Ūkio ministerija, suderinusi su Valstybine mokesčių inspekcija ir Muitinės departamentu. Licencijoje nurodoma:</text:span></text:p>
      <text:p text:style-name="P408"><text:span text:style-name="T409">18.1</text:span><text:span text:style-name="T410">. licencijos rūšis;</text:span></text:p>
      <text:p text:style-name="P411"><text:span text:style-name="T412">18.2</text:span><text:span text:style-name="T413">. licenciją išduodanti ir perregistruojanti institucija;</text:span></text:p>
      <text:p text:style-name="P414"><text:span text:style-name="T415">18.3</text:span><text:span text:style-name="T416">. licencijos numeris;</text:span></text:p>
      <text:p text:style-name="P417"><text:span text:style-name="T418">18.4</text:span><text:span text:style-name="T419">. licencijos turėtojo rekvizitai;</text:span></text:p>
      <text:p text:style-name="P420"><text:span text:style-name="T421">18.5</text:span><text:span text:style-name="T422">. licencijos išdavimo ir perregistravimo datos;</text:span></text:p>
      <text:p text:style-name="P423"><text:span text:style-name="T424">18.6</text:span><text:span text:style-name="T425">. prekybos vietos (degalinės) adresas (nurodoma licencijose verstis mažmenine prekyba nefasuotais naftos produktais ar jų likučiais);</text:span></text:p>
      <text:p text:style-name="P426"><text:span text:style-name="T427">18.7</text:span><text:span text:style-name="T428">. sandėlių, kuriuose laikomi ar iš kurių parduodami nefasuoti naftos produktai, adresai (nurodoma licencijose importuoti nefasuotus naftos produktus ir licencijose verstis didmenine prekyba nefasuotais naftos produktais ar jų likučiais, išduodamose įmonėms, turinčioms ar nuomojančioms sandėlius);</text:span></text:p>
      <text:p text:style-name="P429"><text:span text:style-name="T430">18.8</text:span><text:span text:style-name="T431">. nefasuotų naftos produktų, kuriuos leidžiama importuoti, eksportuoti, parduoti, pavadinimai ir jų kodai pagal Kombinuotąją prekių nomenklatūrą;</text:span></text:p>
      <text:p text:style-name="P432"><text:span text:style-name="T433">18.9</text:span><text:span text:style-name="T434">. nefasuotų naftos produktų likučių kiekis pagal pavadinimus (nurodoma licencijose verstis didmenine ar mažmenine prekyba nefasuotų naftos produktų likučiais);<text:s/></text:span></text:p>
      <text:p text:style-name="P435"><text:span text:style-name="T436">18.10</text:span><text:span text:style-name="T437">. licencijos galiojimo laikas (nurodoma licencijose verstis didmenine ar mažmenine prekyba nefasuotų naftos produktų likučiais).<text:s/></text:span></text:p>
      <text:p text:style-name="P438"><text:span text:style-name="T439">19</text:span><text:span text:style-name="T440">. Licencijas išduodanti ir perregistruojanti institucija išduotas ir perregistruotas licencijas registruoja specialiame žurnale.</text:span></text:p>
      <text:p text:style-name="P441"><text:span text:style-name="T442">20</text:span><text:span text:style-name="T443">. Licencijas išduodanti ir perregistruojanti institucija, išdavusi ir perregistravusi įmonėms licencijas, skelbia apie tai „Valstybės žinių“ priede „Informaciniai pranešimai“.</text:span></text:p>
      <text:p text:style-name="P444"><text:span text:style-name="T445">Skelbimuose nurodomi šie duomenys: įmonės pavadinimas, kodas ir adresas, licencijos rūšis, licencijos numeris, jos išdavimo (perregistravimo) data, nefasuotų naftos produktų pavadinimai, jų kodai pagal Kombinuotąją prekių nomenklatūrą, prekybos nefasuotais naftos produktais vietos (degalinės, nefasuotų naftos produktų sandėlių adresai).<text:s/></text:span></text:p>
      <text:p text:style-name="P446"><text:span text:style-name="T447">21</text:span><text:span text:style-name="T448">. Informaciją apie licencijų išdavimą ir perregistravimą, jų galiojimo sustabdymą, galiojimo sustabdymo panaikinimą ir galiojimo panaikinimą Ūkio ministerija teikia pagal duomenų teikimo sutartį Valstybinei mokesčių inspekcijai ir Muitinės departamentui, o savivaldybės meras – teritorinei valstybinei mokesčių inspekcijai ir Ūkio ministerijos nustatyta tvarka – Ūkio ministerijai.</text:span></text:p>
      <text:p text:style-name="P449"><text:span text:style-name="T450">22</text:span><text:span text:style-name="T451">. Įmonė, norinti perregistruoti licenciją, turi pateikti prašymą ne vėliau kaip prieš 30 dienų iki nustatytosios licencijos perregistravimo datos.</text:span></text:p>
      <text:p text:style-name="P452"><text:span text:style-name="T453">23</text:span><text:span text:style-name="T454">. Praradusiai licenciją įmonei, kuri pateikia motyvuotą paaiškinimą ir skelbimo apie prarastą licenciją Lietuvos Respublikos spaudoje kopiją, licencijas išduodanti ir perregistruojanti institucija per 5 darbo dienas išduoda licencijos dublikatą su žyma „Dublikatas“.</text:span></text:p>
      <text:p text:style-name="P455"/>
      <text:p text:style-name="P456"><text:span text:style-name="T457">IV</text:span><text:span text:style-name="T458">.<text:s/></text:span><text:span text:style-name="T459">Atsisakymas išduoti ar perregistruoti licenciją</text:span></text:p>
      <text:p text:style-name="P460"/>
      <text:p text:style-name="P461"><text:span text:style-name="T462">24</text:span><text:span text:style-name="T463">. Licencijos neišduodamos, jeigu:</text:span></text:p>
      <text:p text:style-name="P464"><text:span text:style-name="T465">24.1</text:span><text:span text:style-name="T466">. pateikiami ne visi reikiami dokumentai;</text:span></text:p>
      <text:p text:style-name="P467"><text:span text:style-name="T468">24.2</text:span><text:span text:style-name="T469">. pateikiami neteisingi duomenys;</text:span></text:p>
      <text:p text:style-name="P470"><text:span text:style-name="T471">24.3</text:span><text:span text:style-name="T472">. pateikti dokumentai neatitinka jiems nustatytų reikalavimų;</text:span></text:p>
      <text:p text:style-name="P473"><text:span text:style-name="T474">24.4</text:span><text:span text:style-name="T475">. gauta kontroliuojančių valstybinės priežiūros institucijų raštiškų pranešimų apie nuobaudų už licencijuojamos veiklos sąlygų pažeidimus skyrimą. Šiuo atveju galutinį sprendimą priima licenciją išduodanti ir perregistruojanti institucija licencijavimo komisijos teikimu;</text:span></text:p>
      <text:p text:style-name="P476"><text:span text:style-name="T477">24.5</text:span><text:span text:style-name="T478">. įmonė turi mokestinę nepriemoką Lietuvos Respublikos valstybės biudžetui, savivaldybių biudžetams ar fondams, į kuriuos mokamus mokesčius administruoja Valstybinė mokesčių inspekcija, yra skolinga Valstybinio socialinio draudimo fondo biudžetui</text:span><text:span text:style-name="T479"><text:s/></text:span><text:span text:style-name="T480">(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 arba per pastaruosius 3 metus iki paraiškos išduoti licenciją pateikimo yra nustatyta Lietuvos 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s/></text:span></text:p>
      <text:p text:style-name="P481"><text:span text:style-name="T482">24.6</text:span><text:span text:style-name="T483">. įmonei buvo panaikintas licencijos galiojimas pagal šių taisyklių 44.4–44.7 punktų reikalavimus (licencija neišduodama 5 metus nuo jos galiojimo panaikinimo dienos);</text:span></text:p>
      <text:p text:style-name="P484"><text:span text:style-name="T485">24.7</text:span><text:span text:style-name="T486">. įmonei buvo panaikintas licencijos galiojimas pagal šių taisyklių 44.8 punkto reikalavimus (licencija pakartotinai neišduodama).<text:s/></text:span></text:p>
      <text:p text:style-name="P487"><text:span text:style-name="T488">25</text:span><text:span text:style-name="T489">. Licencijos neperregistruojamos, jeigu:</text:span></text:p>
      <text:p text:style-name="P490"><text:span text:style-name="T491">25.1</text:span><text:span text:style-name="T492">. pateikiami ne visi reikiami dokumentai;</text:span></text:p>
      <text:p text:style-name="P493"><text:span text:style-name="T494">25.2</text:span><text:span text:style-name="T495">. pateikiami neteisingi duomenys;</text:span></text:p>
      <text:p text:style-name="P496"><text:span text:style-name="T497">25.3</text:span><text:span text:style-name="T498">. pateikti dokumentai neatitinka jiems nustatytų reikalavimų;</text:span></text:p>
      <text:p text:style-name="P499"><text:span text:style-name="T500">25.4</text:span><text:span text:style-name="T501">. įmonė neteikia licencijas išduodančiai ir perregistruojančiai institucijai informacijos apie importuotus, eksportuotus, parduotus nefasuotus naftos produktus;</text:span></text:p>
      <text:p text:style-name="P502"><text:span text:style-name="T503">25.5</text:span><text:span text:style-name="T504">. yra kontroliuojančių valstybinės priežiūros institucijų raštiškų pranešimų apie nuobaudų už licencijuojamos veiklos sąlygų pažeidimus skyrimą. Šiuo atveju galutinį sprendimą priima licenciją išduodanti ir perregistruojanti institucija licencijavimo komisijos teikimu;<text:s/></text:span></text:p>
      <text:p text:style-name="P505"><text:span text:style-name="T506">25.6</text:span><text:span text:style-name="T507">. įmonė turi mokestinę nepriemoką Lietuvos Respublikos valstybės biudžetui, savivaldybių biudžetams ar fondams, į kuriuos mokamus mokesčius administruoja Valstybinė mokesčių inspekcija, yra skolinga Valstybinio socialinio draudimo fondo biudžetui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 yra nustatyta Lietuvos 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span></text:p>
      <text:p text:style-name="P508"><text:span text:style-name="T509">26</text:span><text:span text:style-name="T510">. Licencija išduodama, perregistruojama arba motyvuotas raštiškas atsisakymas išduoti ar perregistruoti licenciją pateikiamas pareiškėjui per 30 dienų nuo dokumentų, kurių reikia licencijai išduoti ar perregistruoti, gavimo dienos. Jeigu buvo pateikti ne visi dokumentai, terminas<text:s/></text:span><text:soft-page-break/><text:span text:style-name="T511">skaičiuojamas nuo visų dokumentų pateikimo dienos (į šį terminą neįskaičiuojamas laikotarpis, per kurį įmonė pateikia papildomus ar patikslintus dokumentus).</text:span></text:p>
      <text:p text:style-name="P512"/>
      <text:p text:style-name="P513"><text:span text:style-name="T514">V</text:span><text:span text:style-name="T515">.<text:s/></text:span><text:span text:style-name="T516">Rinkliava už licencijas</text:span></text:p>
      <text:p text:style-name="P517"/>
      <text:p text:style-name="P518"><text:span text:style-name="T519">27</text:span><text:span text:style-name="T520">. Už licencijų išdavimą ir perregistravimą imama valstybės rinkliava Lietuvos Respublikos rinkliavų įstatymo ir Lietuvos Respublikos Vyriausybės nustatyta tvarka.</text:span></text:p>
      <text:p text:style-name="P521"/>
      <text:p text:style-name="P522"><text:span text:style-name="T523">VI</text:span><text:span text:style-name="T524">.<text:s/></text:span><text:span text:style-name="T525">Licencijuojamos veiklos sąlygos</text:span></text:p>
      <text:p text:style-name="P526"/>
      <text:p text:style-name="P527"><text:span text:style-name="T528">28</text:span><text:span text:style-name="T529">. Licencijų turėtojai privalo laikytis Lietuvos Respublikos įstatymų, Lietuvos Respublikos Vyriausybės nutarimų, šių taisyklių, Prekybos naftos produktais Lietuvos Respublikoje taisyklių, Naftos produktų laikymo kuro talpyklose tvarkos, Kuro talpyklose laikomų naftos produktų apskaitos taisyklių, kitų teisės aktų, reglamentuojančių importo, eksporto, prekybos tvarką, atsiskaitymą ir mokesčių mokėjimą, taip pat aplinkos apsaugos, sanitarijos ir higienos, darbų saugos, potencialiai pavojingų įrenginių eksploatavimo, priešgaisrinių, kitų techninių taisyklių reikalavimų.</text:span></text:p>
      <text:p text:style-name="P530"><text:span text:style-name="T531">29</text:span><text:span text:style-name="T532">. Licencijų turėtojai negali savo vardu įgalioti kitų įmonių ar įmonės agentų (fizinių asmenų) vykdyti licencijose nurodytą veiklą (nei pagal sutartį perduoti jiems teisės vykdyti šią veiklą).</text:span></text:p>
      <text:p text:style-name="P533"><text:span text:style-name="T534">30</text:span><text:span text:style-name="T535">. Licencijos originalas turi būti laikomas įmonėje, licencijoje nurodytu adresu. Nefasuotų naftos produktų sandėliuose ir degalinėse, viešai matomoje vietoje, turi būti iškabinta licencijos kopija.</text:span></text:p>
      <text:p text:style-name="P536"><text:span text:style-name="T537">31</text:span><text:span text:style-name="T538">. Licencijų turėtojai, importuojantys ar eksportuojantys nefasuotus naftos produktus, įformindami importo ir eksporto muitinės procedūras, licencijų kopijas turi pridėti prie bendrojo dokumento.</text:span></text:p>
      <text:p text:style-name="P539"><text:span text:style-name="T540">32</text:span><text:span text:style-name="T541">. Licencijų turėtojai privalo teikti licencijas išduodančiai ir perregistruojančiai institucijai informaciją apie importuotus, eksportuotus ir parduotus nefasuotus naftos produktus šios institucijos nustatyta tvarka.<text:s/></text:span></text:p>
      <text:p text:style-name="P542"><text:span text:style-name="T543">33</text:span><text:span text:style-name="T544">. Įmonė, turinti licenciją verstis mažmenine prekyba nefasuotais naftos produktais, gali verstis šia veikla tik toje prekybos vietoje, kuri įrašyta licencijoje. Įmonė, turinti licenciją verstis didmenine prekyba nefasuotais naftos produktais ar licenciją importuoti, eksportuoti nefasuotus naftos produktus, kurie tiekiami kaip kuro atsargos laivams, orlaiviams ir geležinkelio riedmenims, ir prekiauti jais, gali juos laikyti tik tuose sandėliuose (ir tiekti iš jų), kurių adresai nurodyti įmonės turimoje licencijoje, išskyrus atvejus, kai įmonė nefasuotus naftos produktus pristato tiesiai pirkėjui.<text:s/></text:span></text:p>
      <text:p text:style-name="P545"><text:span text:style-name="T546">34</text:span><text:span text:style-name="T547">. Įmonė, turinti licenciją verstis mažmenine prekyba nefasuotais naftos produktais, gali juos pirkti tik iš įmonių, turinčių licencijas verstis didmenine prekyba jais.</text:span></text:p>
      <text:p text:style-name="P548"><text:span text:style-name="T549">35</text:span><text:span text:style-name="T550">. Privalu, kad degalinės ir nefasuotų naftos produktų sandėliai turėtų adresus, kurie įrašomi licencijoje.<text:s/></text:span></text:p>
      <text:p text:style-name="P551"><text:span text:style-name="T552">Tais atvejais, kai įmonė, turinti licenciją importuoti, eksportuoti nefasuotą mazutą (skystąjį kurą), dyzelinius degalus, kitus gazolius, kurie tiekiami kaip kuro atsargos laivams, ir prekiauti jais, laiko šiuos naftos produktus sandėliuose, kurie įrengti laivuose (ir tiekia iš jų), į licenciją įrašomi adresai tik tų sandėlių, kurie įrengti laivuose, turinčiuose teisę plaukioti su Lietuvos Respublikos valstybine vėliava.<text:s/></text:span></text:p>
      <text:p text:style-name="P553"><text:span text:style-name="T554">36</text:span><text:span text:style-name="T555">. Licencija importuoti nefasuotus naftos produktus ir licencija verstis didmenine prekyba jais gali būti papildyta – joje gali būti įrašyti papildomi nefasuotų naftos produktų sandėlių adresai. Šiuo atveju licencijos turėtojas Ūkio ministerijai pateikia prašymą ir šių taisyklių 14.2–14.3 punktuose nurodytus dokumentus.</text:span></text:p>
      <text:p text:style-name="P556"><text:span text:style-name="T557">37</text:span><text:span text:style-name="T558">. Licencija importuoti nefasuotus naftos produktus, pagamintus akcinės bendrovės „Mažeikių nafta“ iš užsienio įmonių žaliavų, suteikia teisę importuoti tik tuos produktus, kurie pagaminti iš minėtųjų žaliavų, įvežtų taikant laikinojo įvežimo perdirbti muitinės procedūrą.</text:span></text:p>
      <text:p text:style-name="P559"><text:span text:style-name="T560">38</text:span><text:span text:style-name="T561">. Lietuvos Respublikoje draudžiama parduoti, laikyti arba gabenti nefasuotus naftos produktus, kurių įsigijimas nepatvirtintas juridinę galią turinčiais dokumentais, kurie neturi kokybę patvirtinančio dokumento, falsifikuotus nefasuotus naftos produktus, taip pat skirtus realizuoti vidaus rinkoje nefasuotus naftos produktus, kurių kokybės rodikliai neatitinka Lietuvos Respublikoje nustatytų reikalavimų.</text:span></text:p>
      <text:p text:style-name="P562"><text:span text:style-name="T563">39</text:span><text:span text:style-name="T564">. Licencijos verstis didmenine ar mažmenine prekyba nefasuotų naftos produktų likučiais suteikia teisę prekiauti:<text:s/></text:span></text:p>
      <text:p text:style-name="P565"><text:span text:style-name="T566">39.1</text:span><text:span text:style-name="T567">. įmonėms, turėjusioms licencijas, – tik tais nefasuotų naftos produktų likučiais, kurie buvo įsigyti turėtosios licencijos importuoti nefasuotus naftos produktus, verstis didmenine ar mažmenine prekyba jais galiojimo laikotarpiu;</text:span></text:p>
      <text:p text:style-name="P568"><text:span text:style-name="T569">39.2</text:span><text:span text:style-name="T570">. įmonėms, neturėjusioms licencijų importuoti nefasuotus naftos produktus, verstis didmenine ar mažmenine prekyba jais, t. y. įsigijusioms šiuos produktus savo reikmėms, – tik tais nefasuotų naftos produktų likučiais, kurie buvo įsigyti iki paraiškos išduoti licenciją prekiauti likučiais pateikimo dienos.<text:s/></text:span></text:p>
      <text:p text:style-name="P571"><text:span text:style-name="T572">40</text:span><text:span text:style-name="T573">. Licencijos turėtojas gali importuoti, eksportuoti, verstis didmenine ar mažmenine prekyba tik licencijoje nurodytais nefasuotais naftos produktais.</text:span></text:p>
      <text:p text:style-name="P574">Licencija importuoti nefasuotus naftos produktus suteikia teisę verstis didmenine prekyba jais.<text:s/></text:p>
      <text:p text:style-name="P575"/>
      <text:p text:style-name="P576"><text:span text:style-name="T577">VII</text:span><text:span text:style-name="T578">.<text:s/></text:span><text:span text:style-name="T579">Įmonių teisės</text:span></text:p>
      <text:p text:style-name="P580"/>
      <text:p text:style-name="P581"><text:span text:style-name="T582">41</text:span><text:span text:style-name="T583">. Įmonės turi teisę:</text:span></text:p>
      <text:p text:style-name="P584"><text:span text:style-name="T585">41.1</text:span><text:span text:style-name="T586">. verstis licencijoje nurodyta veikla;</text:span></text:p>
      <text:p text:style-name="P587"><text:span text:style-name="T588">41.2</text:span><text:span text:style-name="T589">. reikalauti paaiškinimų, kai atsisakoma išduoti ar perregistruoti licenciją, taip pat kai sustabdomas ar panaikinamas jos galiojimas;</text:span></text:p>
      <text:p text:style-name="P590"><text:span text:style-name="T591">41.3</text:span><text:span text:style-name="T592">. apskųsti įstatymų nustatyta tvarka sprendimą dėl licencijos galiojimo sustabdymo ar panaikinimo, atsisakymo išduoti ar perregistruoti licenciją.<text:s/></text:span></text:p>
      <text:p text:style-name="P593"/>
      <text:p text:style-name="P594"><text:span text:style-name="T595">VIII</text:span><text:span text:style-name="T596">.<text:s/></text:span><text:span text:style-name="T597">Licencijų galiojimo sustabdymas ir panaikinimas</text:span></text:p>
      <text:p text:style-name="P598"/>
      <text:p text:style-name="P599"><text:span text:style-name="T600">42</text:span><text:span text:style-name="T601">. Licencijos galiojimas sustabdomas, jeigu:</text:span></text:p>
      <text:p text:style-name="P602"><text:span text:style-name="T603">42.1</text:span><text:span text:style-name="T604">. paaiškėja, kad licencijai gauti buvo pateikti neteisingi duomenys;</text:span></text:p>
      <text:p text:style-name="P605"><text:span text:style-name="T606">42.2</text:span><text:span text:style-name="T607">. gauta kontroliuojančių valstybinės priežiūros institucijų raštiškų pranešimų apie įmonėje nustatytus kartotinius licencijuojamos veiklos sąlygų (išskyrus šių taisyklių 29, 33, 34 ir 38–40 punktus) pažeidimus;<text:s/></text:span></text:p>
      <text:p text:style-name="P608"><text:span text:style-name="T609">42.3</text:span><text:span text:style-name="T610">. licencijos turėtojas nustatytu laiku neatsiskaito su Lietuvos Respublikos valstybės biudžetu, savivaldybių biudžetais ar fondais, į kuriuos mokamus mokesčius administruoja Valstybinė mokesčių inspekcija, ir Valstybinio socialinio draudimo fondo biudžetu (išskyru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text:span></text:p>
      <text:p text:style-name="P611"><text:span text:style-name="T612">43</text:span><text:span text:style-name="T613">. Konkretų licencijos galiojimo sustabdymo terminą priklausomai nuo pažeidimo pobūdžio nustato licenciją išdavusi ar perregistravusi institucija licencijavimo komisijos teikimu.<text:s/></text:span></text:p>
      <text:p text:style-name="P614"><text:span text:style-name="T615">44</text:span><text:span text:style-name="T616">. Licencijos galiojimas panaikinamas, jeigu:<text:s/></text:span></text:p>
      <text:p text:style-name="P617"><text:span text:style-name="T618">44.1</text:span><text:span text:style-name="T619">. įmonė likviduojama ar reorganizuojama, baigdama veiklą kaip savarankiškas ūkio subjektas;</text:span></text:p>
      <text:p text:style-name="P620"><text:span text:style-name="T621">44.2</text:span><text:span text:style-name="T622">. licencijos turėtojas pateikia paraišką panaikinti licencijos galiojimą;</text:span></text:p>
      <text:p text:style-name="P623"><text:span text:style-name="T624">44.3</text:span><text:span text:style-name="T625">. licencijos turėtojas nustatytu laiku neperregistruoja licencijos;</text:span></text:p>
      <text:p text:style-name="P626"><text:span text:style-name="T627">44.4</text:span><text:span text:style-name="T628">. įmonė, kurios licencijos galiojimas buvo sustabdytas, per nustatytą terminą nepašalina licencijuojamos veiklos sąlygų pažeidimų;</text:span></text:p>
      <text:p text:style-name="P629"><text:span text:style-name="T630">44.5</text:span><text:span text:style-name="T631">. įmonė, kuriai sustabdytas licencijos galiojimas, vykdo licencijoje nurodytą veiklą;</text:span></text:p>
      <text:p text:style-name="P632"><text:span text:style-name="T633">44.6</text:span><text:span text:style-name="T634">. nustatoma, kad yra Lietuvos Respublikos mokesčių administravimo įstatymo 49 straipsnyje (išskyrus šio straipsnio 12 punktą) nurodytų piktybinių mokesčių įstatymų pažeidimų ir yra įsigaliojęs Valstybinės mokesčių inspekcijos nutarimas dėl baudos pagal nurodytojo įstatymo 50 straipsnio 3 dalį skyrimo įmonei;</text:span></text:p>
      <text:p text:style-name="P635"><text:span text:style-name="T636">44.7</text:span><text:span text:style-name="T637">. licencijos turėtojas nesilaiko šių taisyklių 29, 33, 34 ir 38–40 punktų reikalavimų;</text:span></text:p>
      <text:p text:style-name="P638"><text:span text:style-name="T639">44.8</text:span><text:span text:style-name="T640">. įmonės vadovams ar darbuotojams (jeigu jie veikė įmonės vardu arba dėl jos interesų) yra įsiteisėjęs teismo nuosprendis ar nutarimas už naftos produktų kontrabandą.</text:span></text:p>
      <text:p text:style-name="P641"><text:span text:style-name="T642">45</text:span><text:span text:style-name="T643">. Įmonei, kuriai buvo panaikintas licencijos galiojimas pagal šių taisyklių 44.4–44.7 punktų reikalavimus, nauja licencija neišduodama 5 metus nuo jos galiojimo panaikinimo dienos.<text:s/></text:span></text:p>
      <text:p text:style-name="P644"><text:span text:style-name="T645">Įmonei, kuriai buvo panaikintas licencijos galiojimas pagal šių taisyklių 44.8 punkto reikalavimus, nauja licencija pakartotinai neišduodama.<text:s/></text:span></text:p>
      <text:p text:style-name="P646"><text:span text:style-name="T647">46</text:span><text:span text:style-name="T648">. Licencijos galiojimą sustabdo ir panaikina ją išdavusi ar perregistravusi institucija licencijavimo komisijos teikimu.<text:s/></text:span></text:p>
      <text:p text:style-name="P649"><text:span text:style-name="T650">47</text:span><text:span text:style-name="T651">. Apie priimtą sprendimą sustabdyti ar panaikinti licencijos galiojimą ją išdavusi ar perregistravusi institucija nedelsdama praneša įmonei.<text:s/></text:span></text:p>
      <text:p text:style-name="P652"><text:span text:style-name="T653">48</text:span><text:span text:style-name="T654">. Informacija apie licencijos galiojimo sustabdymą, jos galiojimo sustabdymo panaikinimą ar licencijos panaikinimą skelbiama „Valstybės žinių“ priede „Informaciniai pranešimai“.</text:span></text:p>
      <text:p text:style-name="P655"><text:span text:style-name="T656">Skelbime nurodomi šie duomenys: įmonės pavadinimas, kodas ir adresas, licencijos rūšis, numeris ir išdavimo data, prekybos nefasuotais naftos produktais vietos (degalinės, nefasuotų naftos produktų sandėlių adresai), licencijos galiojimo sustabdymo, jos galiojimo sustabdymo panaikinimo ar licencijos panaikinimo data.</text:span></text:p>
      <text:p text:style-name="P657"><text:span text:style-name="T658">49</text:span><text:span text:style-name="T659">. Licenciją, kurios galiojimas panaikintas, įmonė privalo grąžinti ją išdavusiai ar perregistravusiai institucijai per 5 darbo dienas nuo paskelbimo „Valstybės žinių“ priede „Informaciniai pranešimai“.</text:span></text:p>
      <text:p text:style-name="P660"/>
      <text:p text:style-name="P661"><text:span text:style-name="T662">IX</text:span><text:span text:style-name="T663">.<text:s/></text:span><text:span text:style-name="T664">Baigiamosios nuostatos</text:span></text:p>
      <text:p text:style-name="P665"/>
      <text:p text:style-name="P666"><text:span text:style-name="T667">50</text:span><text:span text:style-name="T668">.</text:span><text:span text:style-name="T669"><text:s/></text:span><text:span text:style-name="T670">Įmonių, turinčių licencijas importuoti, eksportuoti nefasuotus naftos produktus, verstis didmenine ir mažmenine prekyba jais, licencijas importuoti, eksportuoti nefasuotus naftos produktus, kurie tiekiami kaip kuro atsargos laivams, orlaiviams ir geležinkelio riedmenims, ir prekiauti jais, veiklą kontroliuoja ir prižiūri, kaip laikomasi licencijuojamos veiklos sąlygų, licencijas išdavusios ar perregistravusios institucijos, Valstybinė mokesčių inspekcija, teritorinės valstybinės mokesčių inspekcijos, Muitinės departamentas, teritorinės muitinės, Policijos departamentas, kitos kontroliuojančios valstybinės priežiūros institucijos pagal kompetenciją.</text:span></text:p>
      <text:p text:style-name="P671"><text:span text:style-name="T672">Kontroliuojančios valstybinės priežiūros institucijos privalo nedelsdamos raštu informuoti licencijas išdavusias ir perregistravusias institucijas apie įmonėse nustatytus licencijuojamos veiklos sąlygų pažeidimus ir skirtas nuobaudas.</text:span></text:p>
      <text:p text:style-name="P673"><text:span text:style-name="T6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11</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11</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11:52:00Z</meta:creation-date>
    <dc:date>2019-04-26T11:52:00Z</dc:date>
    <meta:template xlink:href="Normal.dotm" xlink:type="simple"/>
    <meta:editing-cycles>2</meta:editing-cycles>
    <meta:editing-duration>PT0S</meta:editing-duration>
    <meta:document-statistic meta:page-count="11" meta:paragraph-count="230" meta:word-count="4699" meta:character-count="36193" meta:row-count="961" meta:non-whitespace-character-count="31724"/>
  </office:meta>
</office:document-meta>
</file>