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0 d. Nr. 155p</text:p>
      <text:p text:style-name="P13">Vilnius</text:p>
      <text:p text:style-name="P14"/>
      <text:p text:style-name="P15"><text:span text:style-name="T16">Suteikti Lietuvos Respublikos Vyriausybės aparato vadovo pavaduotojams teisę pasirašyti nurodymus ministerijoms, departamentams, kit</text:span><text:span text:style-name="T17">oms valstybinėms tarnyboms, miestų ir rajonų valdyboms dėl pateikiamų Lietuvos Respublikos Vyriausybei svarstyti klausimų bei nutarimų (potvarkių, sprendimų) projektų rengimo, taip pat siųsti suderinti arba nuomonei pareikšti Lietuvos Respublikos Vyriausyb</text:span><text:span text:style-name="T18">ės nutarimų (potvarkių, sprendimų) projektus, raštus bei kitus dokumentus.</text:span></text:p>
      <text:p text:style-name="P19"/>
      <text:p text:style-name="P20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57:00Z</meta:creation-date>
    <dc:date>2015-06-29T20:57:00Z</dc:date>
    <meta:template xlink:href="Normal" xlink:type="simple"/>
    <meta:editing-cycles>2</meta:editing-cycles>
    <meta:editing-duration>PT0S</meta:editing-duration>
    <meta:document-statistic meta:page-count="1" meta:paragraph-count="8" meta:word-count="78" meta:character-count="625" meta:row-count="24" meta:non-whitespace-character-count="555"/>
  </office:meta>
</office:document-meta>
</file>