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2" style:parent-style-name="Normal" style:family="paragraph">
      <style:paragraph-properties>
        <style:tab-stops>
          <style:tab-stop style:type="char" style:char="." style:position="4in"/>
        </style:tab-stops>
      </style:paragraph-properties>
    </style:style>
    <style:style style:name="T83" style:parent-style-name="DefaultParagraphFont" style:family="text">
      <style:text-properties fo:color="#000000"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103"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center" style:position="4.875in"/>
        </style:tab-stops>
      </style:paragraph-properties>
    </style:style>
    <style:style style:name="T109" style:parent-style-name="DefaultParagraphFont" style:family="text">
      <style:text-properties fo:color="#000000" fo:font-size="10pt" style:font-size-asian="10pt"/>
    </style:style>
    <style:style style:name="P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center" style:position="5.125in"/>
        </style:tab-stops>
      </style:paragraph-properties>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center" style:position="5.25in"/>
        </style:tab-stops>
      </style:paragraph-properties>
    </style:style>
    <style:style style:name="T123" style:parent-style-name="DefaultParagraphFont" style:family="text">
      <style:text-properties fo:color="#000000" fo:font-size="10pt" style:font-size-asian="10pt"/>
    </style:style>
    <style:style style:name="P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center" style:position="3in"/>
        </style:tab-stops>
      </style:paragraph-properties>
    </style:style>
    <style:style style:name="T129" style:parent-style-name="DefaultParagraphFont" style:family="text">
      <style:text-properties fo:color="#000000" fo:font-size="10pt" style:font-size-asian="10pt"/>
    </style:style>
    <style:style style:name="P1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center" style:position="5in"/>
        </style:tab-stops>
      </style:paragraph-properties>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4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2"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153" style:parent-style-name="Normal" style:family="paragraph">
      <style:paragraph-properties fo:text-align="justify" fo:text-indent="0.4923in"/>
      <style:text-properties fo:font-style="italic" style:font-style-asian="italic" fo:color="#000000"/>
    </style:style>
    <style:style style:name="P154" style:parent-style-name="Normal" style:family="paragraph">
      <style:paragraph-properties fo:text-align="justify" fo:text-indent="0.4923in"/>
      <style:text-properties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DALINIO PAKEITIMO</text:p>
      <text:p text:style-name="P14"/>
      <text:p text:style-name="P15">2000 m. spalio 9 d. Nr. 119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5">3-55</text:span></text:a><text:span text:style-name="T26">, Nr.<text:s/></text:span><text:a xlink:href="https://www.e-tar.lt/portal/lt/legalAct/TAR.3050DC46532F" office:target-frame-name="_blank" xlink:show="new"><text:span text:style-name="T27">83-2334</text:span></text:a><text:span text:style-name="T28">; 1999, Nr.<text:s/></text:span><text:a xlink:href="https://www.e-tar.lt/portal/lt/legalAct/TAR.A1C407C84F5E" office:target-frame-name="_blank" xlink:show="new"><text:span text:style-name="T29">33-965</text:span></text:a><text:span text:style-name="T30">, Nr.<text:s/></text:span><text:a xlink:href="https://www.e-tar.lt/portal/lt/legalAct/TAR.0B25E4A3D3A5" office:target-frame-name="_blank" xlink:show="new"><text:span text:style-name="T31">104-2999</text:span></text:a><text:span text:style-name="T32">; 2000, Nr.<text:s/></text:span><text:a xlink:href="https://www.e-tar.lt/portal/lt/legalAct/TAR.20D2B4BA1F27" office:target-frame-name="_blank" xlink:show="new"><text:span text:style-name="T33">44-1272</text:span></text:a><text:span text:style-name="T34">):</text:span></text:p>
      <text:p text:style-name="P35"><text:span text:style-name="T36">1</text:span><text:span text:style-name="T37">. Papildyti 35.1 punktą šiuo antruoju sakiniu:<text:s/></text:span></text:p>
      <text:p text:style-name="P38"><text:span text:style-name="T39">„Jeigu privatizavimo objekto (statinio) privatizavimo programoje nustatytas vertės padidėjimo procentas ir viešo aukciono laimėtoju pripažįstamas nuomininkas, nuomos metu šiam objektui pagerinti padaręs išlaidų, pirkimo-pardavimo sutartyje nurodoma visa pirkimo kaina ir ta pirkimo kainos dalis, kuri atitinka valstybės (savivaldybės) dalį ir privatizavimo objekto valdytojui tenkančią atlygintinų lėšų dalį“.</text:span></text:p>
      <text:p text:style-name="P40"><text:span text:style-name="T41">2</text:span><text:span text:style-name="T42">. Papildyti 48 punktą šiuo ketvirtuoju sakiniu:<text:s/></text:span></text:p>
      <text:p text:style-name="P43"><text:span text:style-name="T44">„Jeigu privatizavimo objekto (statinio) privatizavimo programoje nustatytas vertės padidėjimo procentas dėl nuomos metu šiam objektui (statiniui) pagerinti padarytų išlaidų, šiame punkte nustatyta tvarka ir terminais atitinkamai į Finansų ministerijai atidarytą Privatizavimo fondo sąskaitą ar savivaldybės specialiąją sąskaitą pervedamas valstybės (savivaldybės) dalį pirkimo kainoje atitinkančios sumos ir įmokėto pradinio įnašo skirtumas“.</text:span></text:p>
      <text:p text:style-name="P45"><text:span text:style-name="T46">3</text:span><text:span text:style-name="T47">. Įrašyti 49 punkto antrajame sakinyje po žodžio „kainos“ žodžius „arba valstybės (savivaldybės) dalį pirkimo kainoje atitinkančios sumos, jeigu privatizavimo objekto (statinio) privatizavimo programoje nustatytas vertės padidėjimo procentas dėl nuomos metu šiam objektui pagerinti padarytų išlaidų“, o septintajame sakinyje vietoj žodžio „negrąžinama“ įrašyti žodžius „ir lėšos, sumokėtos už privatizavimo objekto (statinio) pagerinimą, negrąžinamos“.</text:span></text:p>
      <text:p text:style-name="P48"><text:span text:style-name="T49">4</text:span><text:span text:style-name="T50">. Įrašyti 50 punkto trečiajame sakinyje vietoj žodžių „privalomosios kainos dalies sumokėjimo iki šiame punkte nustatyto termino pabaigos“ žodžius „privatizavimo objekto perdavimo akto pasirašymo iki likusios kainos dalies sumokėjimo dienos“, o ketvirtajame sakinyje po žodžio „suma“ įrašyti žodžius „lėšos, sumokėtos už privatizavimo objekto (statinio) pagerinimą“.</text:span></text:p>
      <text:p text:style-name="P51"><text:span text:style-name="T52">5</text:span><text:span text:style-name="T53">. Įrašyti 51 punkto antrajame sakinyje vietoj žodžio „įmokėtas“ žodžius „privalomas įmokėti“.</text:span></text:p>
      <text:p text:style-name="P54"><text:span text:style-name="T55">6</text:span><text:span text:style-name="T56">. Išdėstyti 52 punktą taip:</text:span></text:p>
      <text:p text:style-name="P57"><text:span text:style-name="T58">„</text:span><text:span text:style-name="T59">52</text:span><text:span text:style-name="T60">. Kai objekto (statinio) privatizavimo programoje yra nustatytas privatizavimo objekto vertės dėl nuomos metu šiam objektui pagerinti padarytų išlaidų padidėjimo procentas, iki privatizavimo objekto nuosavybės teisės perdavimo ir priėmimo akto surašymo pirkėjas privalo pateikti Turto fondui banko dokumentus, patvirtinančius, kad į pirkimo-pardavimo sutartyje nurodytą privatizavimo objekto valdytojo sąskaitą pervesta atlygintinų<text:s/></text:span><text:span text:style-name="T61">lėšų dalis, atitinkanti nuomininkui į nuomos mokestį įskaitytą sumą, o į nuomininko sąskaitą</text:span><text:span text:style-name="T62"><text:s/>– likusi atlygintinų lėšų dalis. Kai viešo aukciono laimėtoju pripažįstamas nuomininkas, nuomos metu padaręs išlaidų privatizavimo objektui pagerinti ir šios išlaidos jam buvo įskaitytos į nuomos mokestį, šiame punkte nustatyta tvarka ir terminais jis privalo pervesti į privatizavimo objekto valdytojo sąskaitą tik<text:s/></text:span><text:soft-page-break/><text:span text:style-name="T63">nuomos mokesčio įsiskolinimo sumą. Jeigu pirkėjas iki privatizavimo objekto nuosavybės teisės perdavimo ir priėmimo akto surašymo nesumoka nuomininkui ir (ar) privatizavimo objekto valdytojui atlygintinos sumos ir (ar) nepateikia Turto fondui apmokėjimą patvirtinančio banko dokumento, privatizavimo objekto pirkimo-pardavimo sutartis nutraukiama, o privalomas įmokėti pradinis įnašas ir registracijos mokestis pirkėjui negrąžinami“.</text:span></text:p>
      <text:p text:style-name="P64"><text:span text:style-name="T65">7</text:span><text:span text:style-name="T66">. Įrašyti 54 punkto antrajame sakinyje vietoj žodžių „nustatytąja tvarka sumoka 48 arba 49“ žodžius „nustatytąja tvarka sumoka 48 (arba 49) ir 52“.</text:span></text:p>
      <text:p text:style-name="P67"><text:span text:style-name="T68">8</text:span><text:span text:style-name="T69">. Išbraukti 58.3 punkte žodį „nuomininkui“.</text:span></text:p>
      <text:p text:style-name="P70"><text:span text:style-name="T71">9</text:span><text:span text:style-name="T72">. Nurodytųjų nuostatų 1 priede (paraiškoje):</text:span></text:p>
      <text:p text:style-name="P73"><text:span text:style-name="T74">9.1</text:span><text:span text:style-name="T75">. išdėstyti 6 punktą taip:</text:span></text:p>
      <text:p text:style-name="P76"><text:span text:style-name="T77">„</text:span><text:span text:style-name="T78">6</text:span><text:span text:style-name="T79">. Galutinio atsiskaitymo už privatizuojamą objektą terminas (šis punktas nepildomas, jeigu privatizavimo objektas – akcijų paketas). Reikalinga pabraukti:</text:span></text:p>
      <text:p text:style-name="P80">30 darbo dienų nuo pirkimo-pardavimo sutarties pasirašymo;</text:p>
      <text:p text:style-name="P81">išsimokėtinai iki<text:s/><text:tab/>“;</text:p>
      <text:p text:style-name="P82"><text:span text:style-name="T83"><text:tab/>(nurodyti terminą, ne ilgesnį kaip 2 metai nuo pirkimo–pardavimo sutarties pasirašymo)</text:span></text:p>
      <text:p text:style-name="P84"><text:span text:style-name="T85">9.2</text:span><text:span text:style-name="T86">. išdėstyti skyriaus „Priedai“ 3 punktą taip:</text:span></text:p>
      <text:p text:style-name="P87"><text:span text:style-name="T88">„</text:span><text:span text:style-name="T89">3</text:span><text:span text:style-name="T90">. Įmonės įregistravimo pažymėjimo kopija, įmonės vadovo ir vyriausiojo finansininko pasirašyta pažyma apie akcininkus, turinčius daugiau kaip 5 procentus įmonės akcijų, atitinkamo įmonės valdymo organo sprendimas dėl privatizavimo objekto įsigijimo (kai to reikalauja įmonės įstatai) ar darbo reglamentas ir įstatai – jeigu potencialus pirkėjas yra juridinis asmuo“.</text:span></text:p>
      <text:p text:style-name="P91"><text:span text:style-name="T92">10</text:span><text:span text:style-name="T93">. Išdėstyti nurodytųjų nuostatų 4 priedo (pavyzdinės sutarties) 4 ir 5 punktus taip:</text:span></text:p>
      <text:p text:style-name="P94"><text:span text:style-name="T95">„</text:span><text:span text:style-name="T96">4</text:span><text:span text:style-name="T97">. Kaina:</text:span></text:p>
      <text:p text:style-name="P98"><text:span text:style-name="T99">4.1</text:span><text:span text:style-name="T100">. visa privatizavimo objekto kaina –<text:s/></text:span><text:span text:style-name="T101"><text:tab/>litų, iš jų:</text:span></text:p>
      <text:p text:style-name="P102"><text:tab/>(suma žodžiais ir skaitmenimis)</text:p>
      <text:p text:style-name="P103"><text:span text:style-name="T104">4.1.1</text:span><text:span text:style-name="T105">*</text:span><text:span text:style-name="T106">. valstybei (savivaldybei) tenkanti dalis –<text:s/></text:span><text:span text:style-name="T107"><text:tab/>litų;</text:span></text:p>
      <text:p text:style-name="P108"><text:span text:style-name="T109"><text:tab/>(suma žodžiais ir skaitmenimis)</text:span></text:p>
      <text:p text:style-name="P110"><text:span text:style-name="T111">4.1.2</text:span><text:span text:style-name="T112">*</text:span><text:span text:style-name="T113">. privatizavimo objekto valdytojui tenkanti dalis –<text:s/></text:span><text:span text:style-name="T114"><text:tab/>litų;</text:span></text:p>
      <text:p text:style-name="P115"><text:span text:style-name="T116"><text:tab/>(suma žodžiais ir skaitmenimis)</text:span></text:p>
      <text:p text:style-name="P117"><text:span text:style-name="T118">4.1.3</text:span><text:span text:style-name="T119">*</text:span><text:span text:style-name="T120">. privatizavimo objekto nuomininkui tenkanti dalis –<text:s/></text:span><text:span text:style-name="T121"><text:tab/>litų;</text:span></text:p>
      <text:p text:style-name="P122"><text:span text:style-name="T123"><text:tab/>(suma žodžiais ir skaitmenimis)</text:span></text:p>
      <text:p text:style-name="P124"><text:span text:style-name="T125">4.2</text:span><text:span text:style-name="T126">. pradinis įnašas –<text:s/></text:span><text:span text:style-name="T127"><text:tab/><text:s/>litų sumokėtas ___ m. __________ d.;</text:span></text:p>
      <text:p text:style-name="P128"><text:span text:style-name="T129"><text:tab/>(suma žodžiais ir skaitmenimis)</text:span></text:p>
      <text:p text:style-name="P130"><text:span text:style-name="T131">4.3</text:span><text:span text:style-name="T132">. privatizavimo objekto kaina su palūkanomis –<text:s/></text:span><text:span text:style-name="T133"><text:tab/><text:s/>litų;</text:span></text:p>
      <text:p text:style-name="P134"><text:span text:style-name="T135"><text:tab/>(suma žodžiais ir skaitmenimis)</text:span></text:p>
      <text:p text:style-name="P136"><text:span text:style-name="T137">4.4</text:span><text:span text:style-name="T138">. palūkanų dydis – ___________ procentų.</text:span></text:p>
      <text:p text:style-name="P139"><text:span text:style-name="T140">*</text:span><text:span text:style-name="T141"><text:s/></text:span><text:span text:style-name="T142">Šie punktai įrašomi, jeigu objekto (statinio) privatizavimo programoje yra nustatytas privatizavimo objekto vertės dėl nuomos metu šiam objektui pagerinti padarytų išlaidų padidėjimo procentas.</text:span><text:span text:style-name="T143"><text:s/></text:span></text:p>
      <text:p text:style-name="P144"><text:span text:style-name="T145">5</text:span><text:span text:style-name="T146">. Pirkėjas iki ______ m._______________ d. privalo sumokėti<text:s/></text:span><text:span text:style-name="T147"><text:tab/></text:span></text:p>
      <text:p text:style-name="P148"><text:tab/></text:p>
      <text:p text:style-name="P149"><text:tab/>litų</text:p>
      <text:p text:style-name="P150">(suma žodžiais ir skaitmenimis)</text:p>
      <text:p text:style-name="P151">į sąskaitą Nr. _________, esančią<text:tab/>.</text:p>
      <text:p text:style-name="P152"><text:tab/>(banko įstaigos pavadinimas)</text:p>
      <text:p text:style-name="P153">Jeigu už privatizavimo objektą (ilgalaikį materialųjį turtą) mokėjimas atidedamas, šiame punkte nurodoma, kad pirkėjas privalo sumokėti ne mažiau kaip 25 procentus privatizavimo objekto pardavimo kainos, įskaitant pradinį įnašą.</text:p>
      <text:p text:style-name="P154">Jeigu už privatizavimo objektą (akcijas) mokama pinigais ir kitais mokėjimo dokumentais, šiame punkte nurodoma pinigais apmokama kainos dalis ir apmokėjimas kitu mokėjimo dokumentu.</text:p>
      <text:p text:style-name="P155"><text:span text:style-name="T156">Jeigu objekto (statinio) privatizavimo programoje yra nustatytas privatizavimo objekto vertės dėl nuomos metu šiam objektui pagerinti padarytų išlaidų padidėjimo procentas, šiame<text:s/></text:span><text:soft-page-break/><text:span text:style-name="T157">punkte papildomai nurodoma, kad iki privatizavimo objekto nuosavybės teisės perdavimo ir priėmimo akto surašymo pirkėjas privalo į privatizavimo objekto valdytojo ir nuomininko sąskaitas pervesti atitinkamai 4.1.2 ir 4.1.3 nurodytas sumas ir pateikti pardavėjui apmokėjimą patvirtinančius banko dokumentus“.<text:s/></text:span></text:p>
      <text:p text:style-name="P158"/>
      <text:p text:style-name="P159"/>
      <text:p text:style-name="P160"/>
      <text:p text:style-name="P161">Ministras Pirmininkas<text:tab/>Andrius Kubilius</text:p>
      <text:p text:style-name="P162"/>
      <text:p text:style-name="P163"/>
      <text:p text:style-name="P164"/>
      <text:p text:style-name="P165">Ūkio ministras<text:tab/>Valentinas Milakni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4T07:46:00Z</meta:creation-date>
    <dc:date>2018-09-24T07:46:00Z</dc:date>
    <meta:template xlink:href="Normal.dotm" xlink:type="simple"/>
    <meta:editing-cycles>2</meta:editing-cycles>
    <meta:editing-duration>PT0S</meta:editing-duration>
    <meta:document-statistic meta:page-count="3" meta:paragraph-count="135" meta:word-count="1006" meta:character-count="7335" meta:row-count="222" meta:non-whitespace-character-count="6464"/>
  </office:meta>
</office:document-meta>
</file>