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text-indent="0.3937in"/>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etter-spacing="0.0416in"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etter-spacing="0.0416in"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paragraph-properties>
        <style:tab-stops>
          <style:tab-stop style:type="right" style:position="6.2993in"/>
        </style:tab-stops>
      </style:paragraph-properties>
      <style:text-properties style:language-asian="lt" style:country-asian="LT"/>
    </style:style>
    <style:style style:name="P293" style:parent-style-name="Normal" style:family="paragraph">
      <style:text-properties style:language-asian="lt" style:country-asian="LT"/>
    </style:style>
    <style:style style:name="P294" style:parent-style-name="Normal" style:family="paragraph">
      <style:paragraph-properties fo:margin-left="0.3937in">
        <style:tab-stops/>
      </style:paragraph-properties>
      <style:text-properties style:language-asian="lt" style:country-asian="LT"/>
    </style:style>
    <style:style style:name="P295" style:parent-style-name="Normal" style:family="paragraph">
      <style:paragraph-properties fo:margin-left="0.3937in">
        <style:tab-stops/>
      </style:paragraph-properties>
      <style:text-properties style:language-asian="lt" style:country-asian="LT"/>
    </style:style>
    <style:style style:name="P296" style:parent-style-name="Normal" style:family="paragraph">
      <style:paragraph-properties fo:margin-left="0.3937in">
        <style:tab-stops/>
      </style:paragraph-properties>
    </style:style>
    <style:style style:name="T29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5 M. BIRŽELIO 3 D. ĮSAKYMO NR. 1V-539 „DĖL GINČŲ TARP ŪKIO SUBJEKTŲ, TEIKIANČIŲ ELEKTRONINIŲ RYŠIŲ TINKLUS IR (AR) PASLAUGAS, SPRENDIMO TAISYKLIŲ PATVIRTINIMO“ PAKEITIMO</text:p>
      <text:p text:style-name="P8"/>
      <text:p text:style-name="P9">2009 m. gegužės 19 d. Nr. 1V-666</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7 straipsnio 6 dalies 7 punktu, 28 straipsnio 21 dalimi:</text:span></text:p>
      <text:p text:style-name="P17"><text:span text:style-name="T18">1</text:span><text:span text:style-name="T19">.<text:s/></text:span><text:span text:style-name="T20">Pakeičiu</text:span><text:span text:style-name="T21"><text:s/>Lietuvos Respublikos ryšių reguliavimo tarnybos direktoriaus 2005 m. birželio 3 d. įsakymą Nr. 1V-539 „Dėl Ginčų tarp ūkio subjektų, teikiančių elektroninių ryšių tinklus ir (ar) paslaugas, sprendimo taisyklių patvirtinimo“ (Žin., 2005, Nr.<text:s/></text:span><text:a xlink:href="https://www.e-tar.lt/portal/lt/legalAct/TAR.7B5B252B8713" office:target-frame-name="_blank" xlink:show="new"><text:span text:style-name="T22">73-2674</text:span></text:a><text:span text:style-name="T23">):</text:span></text:p>
      <text:p text:style-name="P24"><text:span text:style-name="T25">1.1</text:span><text:span text:style-name="T26">. išdėstau preambulę taip:</text:span></text:p>
      <text:p text:style-name="P27"><text:span text:style-name="T28">„Vadovaudamasis Lietuvos Respublikos elektroninių ryšių įstatymo (Žin., 2004, Nr.<text:s/></text:span><text:a xlink:href="https://www.e-tar.lt/portal/lt/legalAct/TAR.82D8168D3049" office:target-frame-name="_blank" xlink:show="new"><text:span text:style-name="T29">69-2382</text:span></text:a><text:span text:style-name="T30">) 28 straipsnio 21 dalimi bei įgyvendindamas 2002 m. kovo 7 d. Europos Parlamento ir Tarybos direktyvos 2002/21/EB dėl elektroninių ryšių tinklų ir paslaugų bendrosios reguliavimo sistemos (Pagrindų direktyva) (OL<text:s/></text:span><text:span text:style-name="T31">2004 m. specialusis leidimas</text:span><text:span text:style-name="T32">, 13 skyrius, 29 tomas, p. 349) ir 2007 m. birželio 27 d. Europos Parlamento ir Tarybos reglamento (EB) Nr. 717/2007 dėl tarptinklinio ryšio per viešuosius judriojo telefono ryšio tinklus Bendrijoje, iš dalies keičiančio Direktyvą 2002/21/E (OL 2007 L 171, p. 32), nuostatas:“;</text:span></text:p>
      <text:p text:style-name="P33"><text:span text:style-name="T34">1.2</text:span><text:span text:style-name="T35">. nurodytuoju įsakymu patvirtintose Ginčų tarp ūkio subjektų, teikiančių elektroninių ryšių tinklus ir (ar) paslaugas, sprendimo taisyklėse:</text:span></text:p>
      <text:p text:style-name="P36"><text:span text:style-name="T37">1.2.1</text:span><text:span text:style-name="T38">. išdėstau 2 punktą taip:</text:span></text:p>
      <text:p text:style-name="P39"><text:span text:style-name="T40">„</text:span><text:span text:style-name="T41">2</text:span><text:span text:style-name="T42">. Taisyklės parengtos vadovaujantis Lietuvos Respublikos elektroninių ryšių įstatymu (Žin., 2004, Nr.<text:s/></text:span><text:a xlink:href="https://www.e-tar.lt/portal/lt/legalAct/TAR.82D8168D3049" office:target-frame-name="_blank" xlink:show="new"><text:span text:style-name="T43">69-2382</text:span></text:a><text:span text:style-name="T44">) bei įgyvendinant 2002 m. kovo 7 d. Europos Parlamento ir Tarybos direktyvos 2002/21/EB dėl elektroninių ryšių tinklų ir paslaugų bendrosios reguliavimo sistemos (Pagrindų direktyva) (OL<text:s/></text:span><text:span text:style-name="T45">2004 m. specialusis leidimas</text:span><text:span text:style-name="T46">, 13 skyrius, 29 tomas, p. 349) ir 2007 m. birželio 27 d. Europos Parlamento ir Tarybos reglamento (EB) Nr. 717/2007 dėl tarptinklinio ryšio per viešuosius judriojo telefono ryšio tinklus Bendrijoje, iš dalies keičiančio Direktyvą 2002/21/EB (OL 2007 L 171, p. 32), nuostatas.“;</text:span></text:p>
      <text:p text:style-name="P47"><text:span text:style-name="T48">1.2.2</text:span><text:span text:style-name="T49">. išdėstau 8 punktą taip:</text:span></text:p>
      <text:p text:style-name="P50"><text:span text:style-name="T51">„</text:span><text:span text:style-name="T52">8</text:span><text:span text:style-name="T53">. Nuolatinę Komisiją sudaro Tarnybos direktorius savo įsakymu iš 5 (penkių) narių, iš kurių yra skiriamas Komisijos pirmininkas ir Komisijos pirmininko pavaduotojas. Komisijos nariais skiriami Tarnybos valstybės tarnautojai.“;</text:span></text:p>
      <text:p text:style-name="P54"><text:span text:style-name="T55">1.2.3</text:span><text:span text:style-name="T56">. išdėstau 10 punktą taip:</text:span></text:p>
      <text:p text:style-name="P57"><text:span text:style-name="T58">„</text:span><text:span text:style-name="T59">10</text:span><text:span text:style-name="T60">. Komisijos nariai ir Sekretorius prieš pradėdami darbą Komisijoje bei šių Taisyklių 56 punkte nustatyta tvarka Komisijos paskirtas pranešėjas (toliau – Pranešėjas) po jo paskyrimo turi pasirašyti šių Taisyklių priede nurodytą konfidencialumo pasižadėjimą.“;</text:span></text:p>
      <text:p text:style-name="P61"><text:span text:style-name="T62">1.2.4</text:span><text:span text:style-name="T63">. išdėstau 18 punktą taip:</text:span></text:p>
      <text:p text:style-name="P64"><text:span text:style-name="T65">„</text:span><text:span text:style-name="T66">18</text:span><text:span text:style-name="T67">. Ieškovas turi teisę pakeisti prašymo pagrindą arba dalyką pateikdamas Komisijai rašytinį pareiškimą. Ieškovas taip pat turi teisę raštu ar žodžiu atsisakyti prašymo. Rašytiniame pareiškime turi būti nurodyta, kad ieškovui yra žinomos prašymo atsisakymo pasekmės. Kai prašymo atsisakoma žodžiu, Komisijos pirmininkas išaiškina ieškovui prašymo atsisakymo pasekmes, o ieškovo žodinis pareiškimas įrašomas į posėdžio protokolą.“;</text:span></text:p>
      <text:p text:style-name="P68"><text:span text:style-name="T69">1.2.5</text:span><text:span text:style-name="T70">. papildau šiuo 18</text:span><text:span text:style-name="T71">1</text:span><text:span text:style-name="T72"><text:s/>punktu:</text:span></text:p>
      <text:p text:style-name="P73"><text:span text:style-name="T74">„</text:span><text:span text:style-name="T75">18</text:span><text:span text:style-name="T76">1</text:span><text:span text:style-name="T77">. Atsakovas turi teisę raštu ar žodžiu pripažinti prašymą. Žodinis atsakovo pareiškimas pripažinti prašymą įrašomas į posėdžio protokolą.“;</text:span></text:p>
      <text:p text:style-name="P78"><text:span text:style-name="T79">1.2.6</text:span><text:span text:style-name="T80">. papildau šiuo 18</text:span><text:span text:style-name="T81">2</text:span><text:span text:style-name="T82"><text:s/>punktu:</text:span></text:p>
      <text:p text:style-name="P83"><text:span text:style-name="T84">„</text:span><text:span text:style-name="T85">18</text:span><text:span text:style-name="T86">2</text:span><text:span text:style-name="T87">. Ginčo šalys gali užbaigti ginčo nagrinėjimą taikos sutartimi, kuri turi būti teikiama Komisijai tvirtinti.“;</text:span></text:p>
      <text:p text:style-name="P88"><text:span text:style-name="T89">1.2.7</text:span><text:span text:style-name="T90">. įrašau 22 punkto paskutiniame sakinyje vietoj žodžių „Baigus susipažinti“ žodį „Susipažinus“ ir vietoj žodžių „atsakingam Tarnybos valstybės tarnautojui“ žodį „Sekretoriui“;</text:span></text:p>
      <text:p text:style-name="P91"><text:span text:style-name="T92">1.2.8</text:span><text:span text:style-name="T93">. papildau šiuo 25</text:span><text:span text:style-name="T94">1</text:span><text:span text:style-name="T95"><text:s/>punktu:</text:span></text:p>
      <text:p text:style-name="P96"><text:span text:style-name="T97">„</text:span><text:span text:style-name="T98">25</text:span><text:span text:style-name="T99">1</text:span><text:span text:style-name="T100">. Jeigu ieškovas kartu su prašymu nepateikė šių Taisyklių 29–31 punktuose nurodytų dokumentų arba pateikė dokumentus, kurie neatitinka šių Taisyklių 28, 29 ir 32 punktuose nustatytų reikalavimų, ar nesumokėjo ginčo tarp elektroninių ryšių operatorių ir (ar) paslaugų teikėjų nagrinėjimo užmokesčio, nurodyto šių Taisyklių 26 punkte, Komisija priima prašymą bei procedūriniu sprendimu nustato ieškovui terminą trūkumams pašalinti. Jeigu ieškovas per Komisijos nustatytą terminą pašalina trūkumus, prašymas laikomas paduotu pradinio jo pateikimo Tarnybai dieną.“;</text:span></text:p>
      <text:p text:style-name="P101"><text:span text:style-name="T102">1.2.9</text:span><text:span text:style-name="T103">. įrašau 31 punkte vietoj žodžio „nuorašų“ žodį „egzempliorių“;</text:span></text:p>
      <text:p text:style-name="P104"><text:span text:style-name="T105">1.2.10</text:span><text:span text:style-name="T106">. pripažįstu netekusiu galios 34 punktą;</text:span></text:p>
      <text:p text:style-name="P107"><text:span text:style-name="T108">1.2.11</text:span><text:span text:style-name="T109">. išdėstau 39 punktą taip:</text:span></text:p>
      <text:p text:style-name="P110"><text:span text:style-name="T111">„</text:span><text:span text:style-name="T112">39</text:span><text:span text:style-name="T113">. Komisija gali bet kurios ginčo šalies ar kitų suinteresuotų ūkio subjektų ar asmenų pagrįstu prašymu, taip pat savo iniciatyva pakeisti vieną laikinąją apsaugos priemonę kita.“;</text:span></text:p>
      <text:p text:style-name="P114"><text:span text:style-name="T115">1.2.12</text:span><text:span text:style-name="T116">. išdėstau 41 punktą taip:</text:span></text:p>
      <text:p text:style-name="P117"><text:span text:style-name="T118">„</text:span><text:span text:style-name="T119">41</text:span><text:span text:style-name="T120">. Komisija, gavusi bet kurios ginčo šalies ar kitų suinteresuotų ūkio subjektų ar asmenų prašymą dėl laikinųjų apsaugos priemonių taikymo, pakeitimo ir (ar) panaikinimo, taip pat tuo atveju, jeigu Komisija ketina taikyti, pakeisti ir (ar) panaikinti laikinąsias apsaugos priemones savo iniciatyva, apie tokį prašymą ar apie tokį savo ketinimą privalo pranešti dalyvaujantiems ginčo sprendime ar kitiems suinteresuotiems asmenims, kurie dėl tokio prašymo turi teisę pareikšti prieštaravimus.“;</text:span></text:p>
      <text:p text:style-name="P121"><text:span text:style-name="T122">1.2.13</text:span><text:span text:style-name="T123">. išdėstau 42 punktą taip:</text:span></text:p>
      <text:p text:style-name="P124"><text:span text:style-name="T125">„</text:span><text:span text:style-name="T126">42</text:span><text:span text:style-name="T127">. Prašymą dėl laikinųjų apsaugos priemonių taikymo, pakeitimo ir (ar) panaikinimo Komisija išnagrinėja ne vėliau kaip per tris darbo dienas nuo jo gavimo Tarnyboje. Jeigu prašymas dėl laikinųjų apsaugos priemonių taikymo yra pateikiamas kartu su šių Taisyklių 28 punkte nurodytu prašymu, tokį prašymą dėl laikinųjų apsaugos priemonių taikymo Komisija išnagrinėja ne vėliau kaip per tris darbo dienas nuo prašymo išspręsti ginčą priėmimo dienos pagal šių Taisyklių 25 punktą. Apie prašymo dėl laikinųjų apsaugos priemonių taikymo, pakeitimo ir (ar) panaikinimo nagrinėjimą yra pranešama atsakovui. Laikinosios apsaugos priemonės gali būti taikomos ir (ar) pakeičiamos nepranešus atsakovui tik išimtiniais atvejais, kai yra reali grėsmė, jog toks pranešimas sutrukdys laikinųjų apsaugos priemonių taikymą arba padarys jų taikymą nebeįmanomą.“;</text:span></text:p>
      <text:p text:style-name="P128"><text:span text:style-name="T129">1.2.14</text:span><text:span text:style-name="T130">. išdėstau 44 punktą taip:</text:span></text:p>
      <text:p text:style-name="P131"><text:span text:style-name="T132">„</text:span><text:span text:style-name="T133">44</text:span><text:span text:style-name="T134">. Dėl laikinųjų apsaugos priemonių Komisija priima motyvuotą procedūrinį sprendimą, įforminamą atskiru dokumentu, kuriame turi būti nurodoma:</text:span></text:p>
      <text:p text:style-name="P135"><text:span text:style-name="T136">44.1</text:span><text:span text:style-name="T137">. procedūrinio sprendimo priėmimo data ir vieta;</text:span></text:p>
      <text:p text:style-name="P138"><text:span text:style-name="T139">44.2</text:span><text:span text:style-name="T140">. Komisijos, priėmusios procedūrinį sprendimą, pavadinimas ir Komisijos narių vardai, pavardės;</text:span></text:p>
      <text:p text:style-name="P141"><text:span text:style-name="T142">44.3</text:span><text:span text:style-name="T143">. procedūrinio sprendimo priėmimo motyvai ir laikinųjų apsaugos priemonių taikymo, pakeitimo ir (ar) panaikinimo pagrindas;</text:span></text:p>
      <text:p text:style-name="P144"><text:span text:style-name="T145">44.4</text:span><text:span text:style-name="T146">. asmens, kuriam taikomos, pakeičiamos ir (ar) panaikinamos laikinosios apsaugos priemonės, pavadinimas, adresas, vardas, pavardė, juridinio asmens kodas (tuo atveju, jei ūkio subjektas yra juridinių asmenų junginys, juridinio asmens kodą turi nurodyti kiekvienas juridinis asmuo, esantis junginio sudėtyje);</text:span></text:p>
      <text:p text:style-name="P147"><text:span text:style-name="T148">44.5</text:span><text:span text:style-name="T149">. asmens, kurio reikalavimų įvykdymui užtikrinti taikomos ir (ar) pakeičiamos laikinosios apsaugos priemonės, pavadinimas, adresas, vardas, pavardė, juridinio asmens kodas (tuo atveju, jei ūkio subjektas yra juridinių asmenų junginys, juridinio asmens kodą turi nurodyti kiekvienas juridinis asmuo, esantis junginio sudėtyje);</text:span></text:p>
      <text:p text:style-name="P150"><text:span text:style-name="T151">44.6</text:span><text:span text:style-name="T152">. taikomos, pakeičiamos ir (ar) panaikinamos laikinosios apsaugos priemonės apibūdinimas;</text:span></text:p>
      <text:p text:style-name="P153"><text:span text:style-name="T154">44.7</text:span><text:span text:style-name="T155">. laikinosios apsaugos priemonės taikymo, pakeitimo ir (ar) panaikinimo mastas, įvykdymo būdai;</text:span></text:p>
      <text:p text:style-name="P156"><text:span text:style-name="T157">44.8</text:span><text:span text:style-name="T158">. kiti su taikoma ir (ar) pakeičiama laikinąja apsaugos priemone susiję teisių apribojimai, jeigu jie taikomi;</text:span></text:p>
      <text:p text:style-name="P159"><text:span text:style-name="T160">44.9</text:span><text:span text:style-name="T161">. procedūrinio sprendimo vykdymo tvarka;</text:span></text:p>
      <text:p text:style-name="P162"><text:span text:style-name="T163">44.10</text:span><text:span text:style-name="T164">. procedūrinio sprendimo apskundimo tvarka.“;</text:span></text:p>
      <text:p text:style-name="P165"><text:span text:style-name="T166">1.2.15</text:span><text:span text:style-name="T167">. įrašau 49 punkte po žodžio „laikinosios“ žodį „apsaugos“;</text:span></text:p>
      <text:p text:style-name="P168"><text:span text:style-name="T169">1.2.16</text:span><text:span text:style-name="T170">. išdėstau XI skyrių taip:</text:span></text:p>
      <text:p text:style-name="P171"/>
      <text:p text:style-name="P172"><text:span text:style-name="T173">„</text:span><text:span text:style-name="T174">XI</text:span><text:span text:style-name="T175">.<text:s/></text:span><text:span text:style-name="T176">PASIRUOŠIMAS GINČO NAGRINĖJIMUI</text:span></text:p>
      <text:p text:style-name="P177"/>
      <text:p text:style-name="P178"><text:span text:style-name="T179">56</text:span><text:span text:style-name="T180">. Komisija, priėmusi nagrinėti prašymą, atsižvelgdama į ginčo pobūdį bei Tarnybos struktūriniams padaliniams priskirtos veiklos sritį, savo procedūriniu sprendimu iš Tarnybos atitinkamų struktūrinių padalinių vadovų, ne Komisijos narių, paskiria Pranešėją, kuriam perduoda ieškovo prašymą bei paveda per Komisijos nustatytą terminą surinkti iš ginčo šalių paaiškinimus, dokumentus, ištirti ginčo medžiagą.</text:span></text:p>
      <text:p text:style-name="P181"><text:span text:style-name="T182">57</text:span><text:span text:style-name="T183">. Pranešėjas, vykdydamas Komisijos pavedimus, turi teisę:</text:span></text:p>
      <text:p text:style-name="P184"><text:span text:style-name="T185">57.1</text:span><text:span text:style-name="T186">. duoti pavedimus Sekretoriui;</text:span></text:p>
      <text:p text:style-name="P187"><text:span text:style-name="T188">57.2</text:span><text:span text:style-name="T189">. esant reikalui, pasitelkti specialistus, kad jie pagal savo kompetenciją pateiktų išvadas dėl ginčo;</text:span></text:p>
      <text:p text:style-name="P190"><text:span text:style-name="T191">57.3</text:span><text:span text:style-name="T192">. gauti raštu iš ginčo šalių, jų atstovų ir specialistų paaiškinimus dėl ginčo;</text:span></text:p>
      <text:p text:style-name="P193"><text:span text:style-name="T194">57.4</text:span><text:span text:style-name="T195">. gauti iš valstybės ir savivaldybės institucijų, įstaigų, įmonių, organizacijų ar kitų asmenų ginčui nagrinėti reikalingą informaciją.</text:span></text:p>
      <text:p text:style-name="P196"><text:span text:style-name="T197">58</text:span><text:span text:style-name="T198">. Pranešėjas, gavęs prašymą, paveda Sekretoriui išsiųsti prašymą su priedais atsakovui ir nurodyti jam per 10 darbo dienų pateikti savo motyvuotus paaiškinimus. Atsakovas pateikia paaiškinimus į ieškovo prašymą pagal šių Taisyklių VII skyriaus nustatytą tvarką prašymui pateikti. Sekretorius atsakovo paaiškinimus išsiunčia ieškovui ne vėliau kaip per 3 darbo dienas nuo jų gavimo dienos.</text:span></text:p>
      <text:p text:style-name="P199"><text:span text:style-name="T200">59</text:span><text:span text:style-name="T201">. Pranešėjas, baigęs tirti ginčo medžiagą, pateikia Komisijai išvadas. Išvadose turi būti nurodyta:</text:span></text:p>
      <text:p text:style-name="P202"><text:span text:style-name="T203">59.1</text:span><text:span text:style-name="T204">. ginčo esmė ir surinktos ginčo medžiagos analizė;</text:span></text:p>
      <text:p text:style-name="P205"><text:span text:style-name="T206">59.2</text:span><text:span text:style-name="T207">. siūlymas, ar tikslinga nagrinėti ginčą žodinio ginčo nagrinėjimo posėdžio metu. Jei yra siūloma nagrinėti ginčą žodinio ginčo nagrinėjimo posėdžio metu, Pranešėjas turi nurodyti kviestinių į posėdį asmenų sąrašą.</text:span></text:p>
      <text:p text:style-name="P208"><text:span text:style-name="T209">60</text:span><text:span text:style-name="T210">. Prie išvados Pranešėjas turi pridėti siūlomo Komisijos sprendimo projektą. Šis reikalavimas netaikomas tuo atveju, jei Pranešėjas siūlo nagrinėti ginčą žodinio ginčo nagrinėjimo posėdžio metu. Tuo atveju, jei Pranešėjas išvadose siūlo nagrinėti ginčą žodinio ginčo nagrinėjimo posėdžio metu, Pranešėjas pateikia Komisijai siūlomą ginčo sprendimo projektą per 5 darbo dienas nuo paskutinio posėdžio dienos. Komisija turi teisę pareikšti pastabas Pranešėjo pateiktai išvadai ir (ar) siūlomam Komisijos sprendimo projektui, į kurias Pranešėjas privalo atsižvelgti bei pateikti Komisijai atitinkamai pataisytą išvadą ir (ar) siūlomą Komisijos sprendimo projektą per Komisijos nustatytą terminą.“;</text:span></text:p>
      <text:p text:style-name="P211"><text:span text:style-name="T212">1.2.17</text:span><text:span text:style-name="T213">. išdėstau 66 punktą taip:</text:span></text:p>
      <text:p text:style-name="P214"><text:span text:style-name="T215">„</text:span><text:span text:style-name="T216">66</text:span><text:span text:style-name="T217">. Jeigu Komisija mano, kad ginčas gali būti geriau išnagrinėtas žodinio ginčo nagrinėjimo posėdžio metu, arba yra pateiktas Taisyklių 59.2 punkte nustatyta tvarka Pranešėjo siūlymas ar bet kurios iš ginčo šalių ar kitų suinteresuotų ūkio subjektų ar asmenų prašymas ginčą nagrinėti žodinio ginčo nagrinėjimo posėdžio metu, Komisija gali priimti procedūrinį sprendimą ginčą nagrinėti žodiniame ginčo nagrinėjimo posėdyje.“;</text:span></text:p>
      <text:p text:style-name="P218"><text:span text:style-name="T219">1.2.18</text:span><text:span text:style-name="T220">. išdėstau 69.5 punktą taip:</text:span></text:p>
      <text:p text:style-name="P221"><text:span text:style-name="T222">„</text:span><text:span text:style-name="T223">69.5</text:span><text:span text:style-name="T224">. svarsto Pranešėjo pateiktą išvadą.“;</text:span></text:p>
      <text:p text:style-name="P225"><text:span text:style-name="T226">1.2.19</text:span><text:span text:style-name="T227">. įrašau 76.9 punkte po žodžių „Komisijos narių“ žodį „Pranešėjo“;</text:span></text:p>
      <text:p text:style-name="P228"><text:span text:style-name="T229">1.2.20</text:span><text:span text:style-name="T230">. išdėstau 77 punktą taip:</text:span></text:p>
      <text:p text:style-name="P231"><text:span text:style-name="T232">„</text:span><text:span text:style-name="T233">77</text:span><text:span text:style-name="T234">. Prie posėdžio protokolo turi būti pridedamas posėdžio dalyvių sąrašas, o žodinės procedūros atveju taip pat informacija apie posėdžio sušaukimą.“;</text:span></text:p>
      <text:p text:style-name="P235"><text:span text:style-name="T236">1.2.21</text:span><text:span text:style-name="T237">. įrašau 89 punkto paskutiniame sakinyje po žodžių „Komisijos narių“ žodį „Pranešėjo“;</text:span></text:p>
      <text:p text:style-name="P238"><text:span text:style-name="T239">1.2.22</text:span><text:span text:style-name="T240">. išdėstau 92 punktą taip:</text:span></text:p>
      <text:p text:style-name="P241"><text:span text:style-name="T242">„</text:span><text:span text:style-name="T243">92</text:span><text:span text:style-name="T244">. Posėdžio dalyviai yra:</text:span></text:p>
      <text:p text:style-name="P245"><text:span text:style-name="T246">92.1</text:span><text:span text:style-name="T247">. ieškovas;</text:span></text:p>
      <text:p text:style-name="P248"><text:span text:style-name="T249">92.2</text:span><text:span text:style-name="T250">. atsakovas;</text:span></text:p>
      <text:p text:style-name="P251"><text:span text:style-name="T252">92.3</text:span><text:span text:style-name="T253">. suinteresuotas asmuo;</text:span></text:p>
      <text:p text:style-name="P254"><text:span text:style-name="T255">92.4</text:span><text:span text:style-name="T256">. ginčo šalių atstovai;</text:span></text:p>
      <text:p text:style-name="P257"><text:span text:style-name="T258">92.5</text:span><text:span text:style-name="T259">. Pranešėjas;</text:span></text:p>
      <text:p text:style-name="P260"><text:span text:style-name="T261">92.6</text:span><text:span text:style-name="T262">. liudytojai, ekspertai, specialistai bei vertėjai.“;</text:span></text:p>
      <text:p text:style-name="P263"><text:span text:style-name="T264">1.2.23</text:span><text:span text:style-name="T265">. išdėstau 95 punktą taip:</text:span></text:p>
      <text:p text:style-name="P266"><text:span text:style-name="T267">„</text:span><text:span text:style-name="T268">95</text:span><text:span text:style-name="T269">. Posėdžio pirmininkas paskelbia Komisijos sudėtį, praneša, kas yra posėdžio Sekretorius ir Pranešėjas.“;</text:span></text:p>
      <text:p text:style-name="P270"><text:span text:style-name="T271">1.2.24</text:span><text:span text:style-name="T272">. išdėstau 102 punktą taip:</text:span></text:p>
      <text:p text:style-name="P273"><text:span text:style-name="T274">„</text:span><text:span text:style-name="T275">102</text:span><text:span text:style-name="T276">. Sprendimą surašo konkrečiam ginčui ištirti paskirtas Pranešėjas.“;</text:span></text:p>
      <text:p text:style-name="P277"><text:span text:style-name="T278">1.2.25</text:span><text:span text:style-name="T279">. įrašau 105 punkto antrame sakinyje vietoj žodžių „protingą terminą“ žodžius „10 darbo dienų“.</text:span></text:p>
      <text:p text:style-name="P280"><text:span text:style-name="T281">2</text:span><text:span text:style-name="T282">.<text:s/></text:span><text:span text:style-name="T283">Nustata</text:span><text:span text:style-name="T284">u, kad ginčai tarp ūkio subjektų, teikiančių elektroninių ryšių tinklus ir (ar) paslaugas,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span></text:p>
      <text:p text:style-name="P285"><text:span text:style-name="T286">3</text:span><text:span text:style-name="T287">.<text:s/></text:span><text:span text:style-name="T288">Nurodau</text:span><text:span text:style-name="T289"><text:s/>šį įsakymą paskelbti oficialiame leidinyje „Valstybės žinios“.</text:span></text:p>
      <text:p text:style-name="Normal"/>
      <text:p text:style-name="P290"/>
      <text:p text:style-name="P291"/>
      <text:p text:style-name="P292">DIREKTORIUS<text:tab/>TOMAS BARAKAUSKAS</text:p>
      <text:p text:style-name="P293"/>
      <text:p text:style-name="P294">SUDERINTA</text:p>
      <text:p text:style-name="P295">Lietuvos Respublikos ryšių reguliavimo tarnybos tarybos</text:p>
      <text:p text:style-name="P296"><text:span text:style-name="T297">2009 m. balandžio 27 d. nutarimu Nr. (1.4)-TN-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4T11:38:00Z</meta:creation-date>
    <dc:date>2017-09-14T11:38:00Z</dc:date>
    <meta:template xlink:href="Normal.dotm" xlink:type="simple"/>
    <meta:editing-cycles>2</meta:editing-cycles>
    <meta:editing-duration>PT0S</meta:editing-duration>
    <meta:document-statistic meta:page-count="4" meta:paragraph-count="84" meta:word-count="1555" meta:character-count="12675" meta:row-count="207" meta:non-whitespace-character-count="11204"/>
  </office:meta>
</office:document-meta>
</file>