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fo:letter-spacing="0.0416in"/>
    </style:style>
    <style:style style:name="T6" style:parent-style-name="DefaultParagraphFont" style:family="text">
      <style:text-properties fo:color="#000000"/>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office:automatic-styles>
  <office:body>
    <office:text text:use-soft-page-breaks="true">
      <text:p text:style-name="P1"><?opendocument cursor-position?>LIETUVOS RESPUBLIKOS ŪKIO MINISTERIJOS</text:p>
      <text:p text:style-name="P2">A T I T A I S Y M A S</text:p>
      <text:p text:style-name="P3"/>
      <text:p text:style-name="P4"><text:span text:style-name="T5">Atitaisyti</text:span><text:span text:style-name="T6"><text:s/>Lietuvos Respublikos ūkio ministro 2009 m. lapkričio 18 d. įsakymo Nr. 4-58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 92-1075) 1 punkto 1 papunktyje esančią techninio pobūdžio klaidą, tai yra įrašyti vietoj skaičių „6 871 060,90“ skaičius „6 871 060,00“.</text:span></text:p>
      <text:p text:style-name="P7"/>
      <text:p text:style-name="P8">Ministerijos kancleris<text:tab/>Gediminas Miškinis</text:p>
      <text:p text:style-name="P9"/>
      <text:p text:style-name="P10"><text:span text:style-name="T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dc:title>
    <dc:description/>
    <dc:subject/>
    <meta:initial-creator>Sandra</meta:initial-creator>
    <dc:creator>Win2003Stdx32</dc:creator>
    <meta:creation-date>2013-12-29T16:42:00Z</meta:creation-date>
    <dc:date>2013-12-29T16:42:00Z</dc:date>
    <meta:template xlink:href="Normal.dotm" xlink:type="simple"/>
    <meta:editing-cycles>2</meta:editing-cycles>
    <meta:editing-duration>PT0S</meta:editing-duration>
    <meta:document-statistic meta:page-count="1" meta:paragraph-count="1" meta:word-count="401" meta:character-count="630" meta:row-count="1" meta:non-whitespace-character-count="230"/>
  </office:meta>
</office:document-meta>
</file>