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margin-left="3.0875in" fo:text-indent="-2.5951in">
        <style:tab-stops>
          <style:tab-stop style:type="left" style:position="-0.1187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margin-left="3.0875in" fo:text-indent="-2.5951in">
        <style:tab-stops>
          <style:tab-stop style:type="left" style:position="-0.118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margin-left="3.0875in" fo:text-indent="-2.5951in">
        <style:tab-stops>
          <style:tab-stop style:type="left" style:position="-0.1187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margin-left="3.0875in" fo:text-indent="-2.5951in">
        <style:tab-stops>
          <style:tab-stop style:type="left" style:position="-0.1187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margin-left="3.0875in" fo:text-indent="-2.5951in">
        <style:tab-stops>
          <style:tab-stop style:type="left" style:position="-0.1187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margin-left="3.127in" fo:text-indent="-2.6347in">
        <style:tab-stops>
          <style:tab-stop style:type="left" style:position="-0.1583in"/>
        </style:tab-stops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margin-left="3.127in" fo:text-indent="-2.6743in">
        <style:tab-stops>
          <style:tab-stop style:type="left" style:position="-0.1583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margin-left="3.0875in" fo:text-indent="-2.5951in">
        <style:tab-stops>
          <style:tab-stop style:type="left" style:position="-0.1187in"/>
        </style:tab-stops>
      </style:paragraph-properties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indent="0.4923in">
        <style:tab-stops>
          <style:tab-stop style:type="left" style:position="2.9687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margin-left="3.0875in" fo:text-indent="-2.5555in">
        <style:tab-stops>
          <style:tab-stop style:type="left" style:position="-0.1187in"/>
        </style:tab-stops>
      </style:paragraph-properties>
    </style:style>
    <style:style style:name="T121" style:parent-style-name="DefaultParagraphFont" style:family="text">
      <style:text-properties style:font-name="TimesLT"/>
    </style:style>
    <style:style style:name="T122" style:parent-style-name="DefaultParagraphFont" style:family="text">
      <style:text-properties style:font-name="TimesLT"/>
    </style:style>
    <style:style style:name="P123" style:parent-style-name="Normal" style:family="paragraph">
      <style:paragraph-properties fo:widows="0" fo:orphans="0" fo:margin-left="3.127in" fo:text-indent="-2.6347in">
        <style:tab-stops>
          <style:tab-stop style:type="left" style:position="-0.1583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text-transform="uppercase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SENIŪNŲ SUEIGOS SUDARYMO“ PAKEITIMO</text:p>
      <text:p text:style-name="P12"/>
      <text:p text:style-name="P13">2002 m. rugsėjo 17 d. Nr. IX-1074</text:p>
      <text:p text:style-name="P14">Vilnius</text:p>
      <text:p text:style-name="P15"/>
      <text:p text:style-name="P16"><text:span text:style-name="T17">(Žin., 2000, Nr.<text:s/></text:span><text:a xlink:href="https://www.e-tar.lt/portal/lt/legalAct/TAR.9AA7F8188111" office:target-frame-name="_blank" xlink:show="new"><text:span text:style-name="T18">90-2788</text:span></text:a><text:span text:style-name="T19">, Nr.<text:s/></text:span><text:a xlink:href="https://www.e-tar.lt/portal/lt/legalAct/TAR.FBC49E339302" office:target-frame-name="_blank" xlink:show="new"><text:span text:style-name="T20">100-3164</text:span></text:a><text:span text:style-name="T21">; 2001, Nr.<text:s/></text:span><text:a xlink:href="https://www.e-tar.lt/portal/lt/legalAct/TAR.2718F751042A" office:target-frame-name="_blank" xlink:show="new"><text:span text:style-name="T22">22-717</text:span></text:a><text:span text:style-name="T23">, Nr.<text:s/></text:span><text:a xlink:href="https://www.e-tar.lt/portal/lt/legalAct/TAR.1CB560508369" office:target-frame-name="_blank" xlink:show="new"><text:span text:style-name="T24">45-1577</text:span></text:a><text:span text:style-name="T25">, Nr.<text:s/></text:span><text:a xlink:href="https://www.e-tar.lt/portal/lt/legalAct/TAR.D471CEB826D7" office:target-frame-name="_blank" xlink:show="new"><text:span text:style-name="T26">50-1744</text:span></text:a><text:span text:style-name="T27">, Nr.<text:s/></text:span><text:a xlink:href="https://www.e-tar.lt/portal/lt/legalAct/TAR.1CE727FE336B" office:target-frame-name="_blank" xlink:show="new"><text:span text:style-name="T28">62-2247</text:span></text:a><text:span text:style-name="T29">, Nr.<text:s/></text:span><text:a xlink:href="https://www.e-tar.lt/portal/lt/legalAct/TAR.0D746A7503B5" office:target-frame-name="_blank" xlink:show="new"><text:span text:style-name="T30">79-2750</text:span></text:a><text:span text:style-name="T31">, Nr.<text:s/></text:span><text:a xlink:href="https://www.e-tar.lt/portal/lt/legalAct/TAR.094494FDA52D" office:target-frame-name="_blank" xlink:show="new"><text:span text:style-name="T32">98-3485</text:span></text:a><text:span text:style-name="T33">; 2002, Nr.<text:s/></text:span><text:a xlink:href="https://www.e-tar.lt/portal/lt/legalAct/TAR.A91F0F3555F5" office:target-frame-name="_blank" xlink:show="new"><text:span text:style-name="T34">6-220</text:span></text:a><text:span text:style-name="T35">, Nr.<text:s/></text:span><text:a xlink:href="https://www.e-tar.lt/portal/lt/legalAct/TAR.04BC06B3326E" office:target-frame-name="_blank" xlink:show="new"><text:span text:style-name="T36">29-1037</text:span></text:a><text:span text:style-name="T37">, Nr.<text:s/></text:span><text:a xlink:href="https://www.e-tar.lt/portal/lt/legalAct/TAR.F786AB3A286F" office:target-frame-name="_blank" xlink:show="new"><text:span text:style-name="T38">40-1474</text:span></text:a><text:span text:style-name="T39">,<text:s/></text:span></text:p>
      <text:p text:style-name="P40">Nr. 42-1560, Nr. 71-2973)</text:p>
      <text:p text:style-name="P41"/>
      <text:p text:style-name="P42"><text:span text:style-name="T43">Lietuvos Respublikos Seimas<text:s/></text:span><text:span text:style-name="T44">nutari</text:span><text:span text:style-name="T45">a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Pakeisti 1 straipsnį – įrašyti eilutę „Valdemar<text:s/></text:span><text:span text:style-name="T52">Tomaševski</text:span><text:span text:style-name="T53"><text:s/>– Jungtinės Centro sąjungos, Moderniųjų krikščionių demokratų sąjungos ir Lietuvos lenkų rinkimų akcijos frakcijos seniūnas“ ir išbraukti eil</text:span><text:span text:style-name="T54">utę „Virginijus MARTIŠAUSKAS – Jungtinės Centro sąjungos, Moderniųjų krikščionių demokratų sąjungos ir Lietuvos lenkų rinkimų akcijos frakcijos seniūnas“ ir šį straipsnį išdėstyti taip:</text:span></text:p>
      <text:p text:style-name="P55"><text:span text:style-name="T56">„</text:span><text:span text:style-name="T57">1</text:span><text:span text:style-name="T58"><text:s/>straipsnis.</text:span></text:p>
      <text:p text:style-name="P59"><text:span text:style-name="T60">Sudaryti Seimo seniūnų sueigą:</text:span></text:p>
      <text:p text:style-name="P61"><text:span text:style-name="T62">Artūras PAULAUSKAS<text:s/></text:span><text:span text:style-name="T63"><text:tab/></text:span><text:span text:style-name="T64">– Seimo Pirmininkas;<text:s/></text:span></text:p>
      <text:p text:style-name="P65"><text:span text:style-name="T66">Česlovas JURŠĖNAS<text:s/></text:span><text:span text:style-name="T67"><text:tab/>– Seimo Pirmininko pirmasis pavaduotojas;<text:s/></text:span></text:p>
      <text:p text:style-name="P68"><text:span text:style-name="T69">Vytenis Povilas ANDRIUKAITIS<text:s/></text:span><text:span text:style-name="T70"><text:tab/>– Seimo Pirmininko pavaduotojas;</text:span></text:p>
      <text:p text:style-name="P71"><text:span text:style-name="T72">Artūras SKARDŽIUS<text:s/></text:span><text:span text:style-name="T73"><text:tab/>– Seimo Pirmininko pavaduotojas;<text:s/></text:span></text:p>
      <text:p text:style-name="P74"><text:span text:style-name="T75">Gintaras STEPONAVIČIUS<text:s/></text:span><text:span text:style-name="T76"><text:tab/>– Seimo Pirmininko pavad</text:span><text:span text:style-name="T77">uotojas;</text:span></text:p>
      <text:p text:style-name="P78"><text:span text:style-name="T79">Sergejus DMITRIJEVAS<text:s/></text:span><text:span text:style-name="T80"><text:tab/>– Socialdemokratinės koalicijos <text:s/>(LDDP-LSDP-LRS) frakcijos seniūno pavaduotojas;<text:s/></text:span></text:p>
      <text:p text:style-name="P81"><text:span text:style-name="T82">Vytautas EINORIS</text:span><text:span text:style-name="T83"><text:tab/>– Socialdemokratinės koalicijos <text:s/>(LDDP-LSDP-LRS) frakcijos narys;<text:s/></text:span></text:p>
      <text:p text:style-name="P84"><text:span text:style-name="T85">Petras GRAŽULIS<text:s/></text:span><text:span text:style-name="T86"><text:tab/>– mišrios Seimo narių grupės narys;<text:s/></text:span></text:p>
      <text:p text:style-name="P87"><text:span text:style-name="T88">Valentinas GREIČIŪNAS</text:span><text:span text:style-name="T89"><text:tab/>– Socialdemokratinės koalicijos <text:s/>(LDDP-LSDP-LRS) frakcijos narys;</text:span></text:p>
      <text:p text:style-name="P90"><text:span text:style-name="T91">Gediminas JAKAVONIS<text:s/></text:span><text:span text:style-name="T92"><text:tab/>– Naujosios sąjungos (socialliberalų) frakcijos seniūno pavaduotojas;<text:s/></text:span></text:p>
      <text:p text:style-name="P93"><text:span text:style-name="T94">Andrius KUBILIUS<text:s/></text:span><text:span text:style-name="T95"><text:tab/>– Tėvynės sąjungos – konservatorių frakcijos seniūn</text:span><text:span text:style-name="T96">as;</text:span></text:p>
      <text:p text:style-name="P97"><text:span text:style-name="T98">Eugenijus MALDEIKIS</text:span><text:span text:style-name="T99"><text:tab/>– Liberaldemokratų frakcijos seniūnas;</text:span></text:p>
      <text:p text:style-name="P100"><text:span text:style-name="T101">Eligijus MASIULIS<text:s/></text:span><text:span text:style-name="T102"><text:tab/>– Liberalų frakcijos seniūnas;<text:s/></text:span></text:p>
      <text:p text:style-name="P103"><text:span text:style-name="T104">Dangutė MIKUTIENĖ<text:s/></text:span><text:span text:style-name="T105"><text:tab/><text:s/>– Naujosios sąjungos (socialliberalų) frakcijos seniūno pavaduotoja;<text:s/></text:span></text:p>
      <text:p text:style-name="P106"><text:span text:style-name="T107">Juozas OLEKAS<text:s/></text:span><text:span text:style-name="T108"><text:tab/>– Socialdemokratinės koalicij</text:span><text:span text:style-name="T109">os (LDDP-LSDP-LRS) frakcijos seniūnas;</text:span></text:p>
      <text:p text:style-name="P110"><text:span text:style-name="T111">Kazimira Danutė PRUNSKIENĖ<text:s/></text:span><text:span text:style-name="T112"><text:tab/>– Valstiečių ir Naujosios demokratijos partijų frakcijos seniūnė;</text:span></text:p>
      <text:p text:style-name="P113"><text:span text:style-name="T114">Alvydas RAMANAUSKAS<text:s/></text:span><text:span text:style-name="T115"><text:tab/>– Naujosios sąjungos (socialliberalų) frakcijos seniūnas;</text:span></text:p>
      <text:p text:style-name="P116"><text:span text:style-name="T117">Klemensas RIMŠELIS<text:s/></text:span><text:span text:style-name="T118"><text:tab/></text:span><text:span text:style-name="T119">– Liberalų frakcijos seniūno pavaduotojas;<text:s/></text:span></text:p>
      <text:p text:style-name="P120"><text:span text:style-name="T121">Irena ŠIAULIENĖ<text:s/></text:span><text:span text:style-name="T122"><text:tab/>– Socialdemokratinės koalicijos (LDDP-LSDP-LRS) frakcijos narė;</text:span></text:p>
      <text:p text:style-name="P123"><text:span text:style-name="T124">Valdemar<text:s/></text:span><text:span text:style-name="T125">Tomaševski</text:span><text:span text:style-name="T126"><text:tab/>– Jungtinės Centro sąjungos, Moderniųjų krikščionių demokratų sąjungos ir Lietuvos lenkų rinkimų akcijos fr</text:span><text:span text:style-name="T127">akcijos seniūnas.“</text:span></text:p>
      <text:p text:style-name="P128"/>
      <text:p text:style-name="P129"><text:span text:style-name="T130">2</text:span><text:span text:style-name="T131"><text:s/>straipsnis.</text:span></text:p>
      <text:p text:style-name="P132"><text:span text:style-name="T133">Nutarimas įsigalioja nuo priėmimo.</text:span></text:p>
      <text:p text:style-name="P134"/>
      <text:p text:style-name="P135"/>
      <text:p text:style-name="P136"><text:span text:style-name="T137">LIETUVOS RESPUBLIKOS SEIMO PIRMININKAS</text:span><text:span text:style-name="T138"><text:tab/>ARTŪRAS PAULAUSKAS<text:s/></text:span></text:p>
      <text:p text:style-name="P139">______________</text:p>
      <text:p text:style-name="P140"/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4:39:00Z</meta:creation-date>
    <dc:date>2015-06-19T14:39:00Z</dc:date>
    <meta:template xlink:href="Normal" xlink:type="simple"/>
    <meta:editing-cycles>2</meta:editing-cycles>
    <meta:editing-duration>PT0S</meta:editing-duration>
    <meta:document-statistic meta:page-count="2" meta:paragraph-count="56" meta:word-count="382" meta:character-count="3363" meta:row-count="178" meta:non-whitespace-character-count="3037"/>
  </office:meta>
</office:document-meta>
</file>