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11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 style:parent-style-name="Normal" style:family="paragraph">
      <style:paragraph-properties fo:text-align="justify" fo:text-indent="0.4923in"/>
      <style:text-properties fo:color="#000000" style:font-size-complex="4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center"/>
      <style:text-properties fo:color="#000000" style:font-size-complex="6pt" style:language-asian="lt" style:country-asian="LT"/>
    </style:style>
    <style:style style:name="P424"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REKOMENDACIJŲ DARBDAVIAMS IR DARBUOTOJAMS JŲ SUSITARIMU TAIKYTI LANKSČIAS DARBO ORGANIZAVIMO FORMAS PATVIRTINIMO</text:p>
      <text:p text:style-name="P15"/>
      <text:p text:style-name="P16">2003 m. spalio 17 d. Nr. A1-160</text:p>
      <text:p text:style-name="P17">Vilnius</text:p>
      <text:p text:style-name="P18"/>
      <text:p text:style-name="P19"><text:span text:style-name="T20">Vykdydama Lietuvos Respublikos užimtumo didinimo 2001–2004 metų programos, patvirtintos Lietuvos Respublikos Vyriausybės 2001 m. gegužės 8 d. nutarimu Nr. 529 „Dėl Lietuvos Respublikos užimtumo didinimo 2001–2004 metų programos patvirtinimo“</text:span><text:span text:style-name="T21"><text:s/>(Žin., 2001, Nr.<text:s/></text:span><text:a xlink:href="https://www.e-tar.lt/portal/lt/legalAct/TAR.756C3F802274" office:target-frame-name="_blank" xlink:show="new"><text:span text:style-name="T22">40-1404</text:span></text:a><text:span text:style-name="T23">; 2002, Nr.<text:s/></text:span><text:a xlink:href="https://www.e-tar.lt/portal/lt/legalAct/TAR.72FE338592F8" office:target-frame-name="_blank" xlink:show="new"><text:span text:style-name="T24">112-5014</text:span></text:a><text:span text:style-name="T25">) skirsnio „2.3.1. Lanksčių darbo organizavimo ir apm</text:span><text:span text:style-name="T26">okėjimo formų plėtojimas“ priemonę „6. Parengti rekomendacijas, kaip diegti lanksčias darbo organizavimo formas“:</text:span></text:p>
      <text:p text:style-name="P27"><text:span text:style-name="T28">1</text:span><text:span text:style-name="T29">.<text:s/></text:span><text:span text:style-name="T30">Tvirtinu</text:span><text:span text:style-name="T31"><text:s/>Rekomendacijas darbdaviams ir darbuotojams jų susitarimu taikyti lanksčias darbo organizavimo formas (pridedama).</text:span></text:p>
      <text:p text:style-name="P32"><text:span text:style-name="T33">2</text:span><text:span text:style-name="T34">.<text:s/></text:span><text:span text:style-name="T35">Laika</text:span><text:span text:style-name="T36">u</text:span><text:span text:style-name="T37"><text:s/>netekusiu galios socialinės apsaugos ir darbo ministro 2003 m. birželio 30 d. įsakymą Nr. 107 „Dėl Rekomendacijų lanksčioms darbo organizavimo formoms taikyti“.</text:span></text:p>
      <text:p text:style-name="P38"/>
      <text:p text:style-name="P39"/>
      <text:p text:style-name="P40"><text:span text:style-name="T41">SOCIALINĖS APSAUGOS IR DARBO MINISTRĖ</text:span><text:span text:style-name="T42"><text:tab/>VILIJA BLINKEVIČIŪTĖ</text:span></text:p>
      <text:p text:style-name="P43">______________</text:p>
      <text:p text:style-name="P44"/>
      <text:soft-page-break/>
      <text:p text:style-name="P45"><text:span text:style-name="T46">PATVIRTINTA<text:s/></text:span></text:p>
      <text:p text:style-name="P47">socialinės apsaugos ir darbo<text:s/></text:p>
      <text:p text:style-name="P48"><text:span text:style-name="T49">ministro<text:s/></text:span></text:p>
      <text:p text:style-name="P50">2003 m. spalio 17 d. įsakymu<text:s/></text:p>
      <text:p text:style-name="P51"><text:span text:style-name="T52">Nr. A1-160</text:span></text:p>
      <text:p text:style-name="P53"/>
      <text:p text:style-name="P54"><text:span text:style-name="T55">REKOMENDACIJOS DARBDAVIAMS IR DARBUOTOJAMS<text:s/></text:span></text:p>
      <text:p text:style-name="P56"><text:span text:style-name="T57">JŲ SUSITARIMU TAIKYTI LANKSČIAS DARBO ORGANIZAVIMO FORM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Rekomendacijos darbdaviams ir darbuotojams jų susitarimu taikyti lanksčias darbo organizavimo formas (toliau – rekomendacijos) parengtos vykdant Lietuvos Respublikos užimtumo didinimo 2001–2004 metų programos, patvirtintos Lietuvos Respublikos Vyria</text:span><text:span text:style-name="T67">usybės 2001 m. gegužės 8 d. nutarimu Nr. 529 „Dėl Lietuvos Respublikos užimtumo didinimo 2001–2004 metų programos patvirtinimo“ priemones (Žin., 2001, Nr.<text:s/></text:span><text:a xlink:href="https://www.e-tar.lt/portal/lt/legalAct/TAR.756C3F802274" office:target-frame-name="_blank" xlink:show="new"><text:span text:style-name="T68">40-1404</text:span></text:a><text:span text:style-name="T69">; 2002, Nr.<text:s/></text:span><text:a xlink:href="https://www.e-tar.lt/portal/lt/legalAct/TAR.72FE338592F8" office:target-frame-name="_blank" xlink:show="new"><text:span text:style-name="T70">112-5014</text:span></text:a><text:span text:style-name="T71">).</text:span></text:p>
      <text:p text:style-name="P72"><text:span text:style-name="T73">2</text:span><text:span text:style-name="T74">. Rekomendacijų tikslas – pateikti darbuotojams ir darbdaviams bei jų interesus atstovaujančioms organizacijoms lanksčių darbo organizavimo formų sampratą, jų taiky</text:span><text:span text:style-name="T75">mo galimybes įmonėse, įstaigose ir organizacijose įforminant individualius ar kolektyvinius darbo santykius.</text:span></text:p>
      <text:p text:style-name="P76"><text:span text:style-name="T77">3</text:span><text:span text:style-name="T78">. Lanksčios darbo organizavimo formos turi padėti gyventojams įgyvendinti jų teisę į darbą, didinti jų užimtumo galimybes, derinti darbo ir še</text:span><text:span text:style-name="T79">imos įsipareigojimus, studijų, poilsio ir darbo laiką. Lankstus darbo organizavimas padėtų darbdaviams mažinti darbo kainą, geriau prisitaikyti prie struktūrinių pokyčių bei geriau derinti kitus savo ir darbuotojų interesus.</text:span></text:p>
      <text:p text:style-name="P80"><text:span text:style-name="T81">4</text:span><text:span text:style-name="T82">. Susitarimai dėl darbo or</text:span><text:span text:style-name="T83">ganizavimo formų neturi pabloginti darbuotojų padėties, palyginti su ta, kurią nustato Darbo kodeksas (toliau – DK) (Žin., 2002, Nr.<text:s/></text:span><text:a xlink:href="https://www.e-tar.lt/portal/lt/legalAct/TAR.31185A622C9F" office:target-frame-name="_blank" xlink:show="new"><text:span text:style-name="T84">64-2569</text:span></text:a><text:span text:style-name="T85">), įstatymai ir kiti norminiai teisės</text:span><text:span text:style-name="T86"><text:s/>aktai. Darbuotojams ir darbdaviams patiems susitarimo būdu nustatant tarpusavio teises ir pareigas, būtina vadovautis teisingumo, protingumo ir sąžiningumo principais (DK 4 str. 4 d.).</text:span></text:p>
      <text:p text:style-name="P87"><text:span text:style-name="T88">5</text:span><text:span text:style-name="T89">. Rekomendacijose naudojamos sąvokos atitinka Darbo kodekso ir<text:s/></text:span><text:span text:style-name="T90">kitų teisės aktų sąvokas.</text:span></text:p>
      <text:p text:style-name="P91"/>
      <text:p text:style-name="P92"><text:span text:style-name="T93">II</text:span><text:span text:style-name="T94">.<text:s/></text:span><text:span text:style-name="T95">PRIEŽASTYS, SĄLYGOJANČIOS LANKSČIŲ DARBO ORGANIZAVIMO FORMŲ TAIKYMĄ DARBUOTOJAMS</text:span></text:p>
      <text:p text:style-name="P96"/>
      <text:p text:style-name="P97"><text:span text:style-name="T98">6</text:span><text:span text:style-name="T99">. Lanksčias darbo organizavimo formas tikslinga taikyti atsižvelgiant į darbo pobūdį ir darbuotojo demografines ir socialines charak</text:span><text:span text:style-name="T100">teristikas.</text:span></text:p>
      <text:p text:style-name="P101"><text:span text:style-name="T102">7</text:span><text:span text:style-name="T103">. Šeimos pareigų vykdymas. Pirmumo teisę taikant lanksčias užimtumo formas galėtų turėti:</text:span></text:p>
      <text:p text:style-name="P104"><text:span text:style-name="T105">7.1</text:span><text:span text:style-name="T106">. nėščia moteris, neseniai pagimdžiusi moteris, krūtimi maitinanti motina;</text:span></text:p>
      <text:p text:style-name="P107"><text:span text:style-name="T108">7.2</text:span><text:span text:style-name="T109">. darbuotojas, auginantis vaiką iki trejų metų, bei darbuotoja</text:span><text:span text:style-name="T110">s, vienas auginantis vaiką iki keturiolikos metų arba vaiką invalidą iki šešiolikos metų (DK 146 str. 1 d. 3 p.);</text:span></text:p>
      <text:p text:style-name="P111"><text:span text:style-name="T112">7.3</text:span><text:span text:style-name="T113">. darbuotojas, slaugantis sergantį šeimos narį, kuriam pagal medicinos įstaigos išvadą reikalinga nustatyto pobūdžio priežiūra (DK 146<text:s/></text:span><text:span text:style-name="T114">str. 1 d. 6 p.).</text:span></text:p>
      <text:p text:style-name="P115"><text:span text:style-name="T116">8</text:span><text:span text:style-name="T117">. Sveikatos būklė. Darbuotojo sveikatos būklė gali būti priežastimi, sąlygojančia jam lankstesnės darbo organizavimo formos taikymą (darbą ne visą darbo laiką, lankstesnį darbo ir poilsio paskirstymą, darbo pradžią ir pabaigą). Darb</text:span><text:span text:style-name="T118">davys su darbuotoju turėtų sutarti dėl konkretaus darbo atsižvelgiant į darbuotojo sveikatos būklę, kuri aprašyta sveikatos priežiūros įstaigos išvadoje (DK 146 str. 1 d. 2 p).</text:span></text:p>
      <text:p text:style-name="P119"><text:span text:style-name="T120">9</text:span><text:span text:style-name="T121">. Nepalanki darbo aplinka. Asmenims, dirbantiems darbo aplinkoje, kurioje<text:s/></text:span><text:span text:style-name="T122">sveikatai kenksmingų veiksnių dydžiai viršija darbuotojų saugos ir sveikatos teisės aktų nustatytus leistinus ribinius dydžius (kiekius) ir kai techninėmis priemonėmis ar kitomis priemonėmis jų kiekio darbo aplinkoje sumažinti iki sveikatai nekenksmingų dy</text:span><text:span text:style-name="T123">džių neįmanoma, darbo laikas gali būti nustatytas<text:s/></text:span><text:soft-page-break/><text:span text:style-name="T124">atsižvelgiant į darbo aplinką,– bet ne ilgesnis kaip trisdešimt šešių valandų per savaitę (DK 145 str. 1 d. 2 p.). Darbo kodeksas taip pat numato galimybę nustatyti sutrumpintą darbo laiką asmenims, dirbant</text:span><text:span text:style-name="T125">iems naktį (DK 145 str. 1 d. 3 p.).</text:span></text:p>
      <text:p text:style-name="P126"><text:span text:style-name="T127">10</text:span><text:span text:style-name="T128">. Darbuotojo amžius. Darbuotojo amžius yra susijęs su darbo įgūdžiais ir gebėjimais atlikti tam tikrą darbą. Asmenims iki 18 metų gali būti taikomas sutrumpintas darbo laikas (DK 145 str. 1 d. 1 p.). Priešpensinio<text:s/></text:span><text:span text:style-name="T129">amžiaus asmenims (likus 5 ar mažiau metų iki senatvės pensijos) bei pensinio amžiaus asmenims gali būti taikomas ne visas darbo laikas, t. y. – darbuotojo ir darbdavio susitarimu, mažinant jiems darbo krūvį (DK 146 str. 1 d. 1 p.).</text:span></text:p>
      <text:p text:style-name="P130"><text:span text:style-name="T131">11</text:span><text:span text:style-name="T132">. Mokymasis ir stu</text:span><text:span text:style-name="T133">dijos. Kai kurios lanksčios darbo organizavimo formos (ne visas darbo laikas, darbas namuose, patarnavimo darbai, sezoniniai darbai) yra taikytinos darbuotojams, stojantiems į aukštesniąsias ar aukštąsias mokyklas bei besimokantiems bendrojo lavinimo ar au</text:span><text:span text:style-name="T134">kštesniosiose bei aukštosiose mokyklose.</text:span></text:p>
      <text:p text:style-name="P135"/>
      <text:p text:style-name="P136"><text:span text:style-name="T137">III</text:span><text:span text:style-name="T138">.<text:s/></text:span><text:span text:style-name="T139">DARBO ORGANIZAVIMO FORMOS</text:span></text:p>
      <text:p text:style-name="P140"/>
      <text:p text:style-name="P141"><text:span text:style-name="T142">12</text:span><text:span text:style-name="T143">. Darbas namuose (namudinis darbas) (DK 115 str.) – tai darbas, pagal darbdavio užduotis atliekamas namuose. Dirbančio namuose (namudininko) darbo laikas negali būti ilge</text:span><text:span text:style-name="T144">snis kaip keturiasdešimt valandų per savaitę. Namudininkas savo darbo laiką apskaito pats, jo dirbtas darbo laikas gali būti žymimas ir kitaip, negu nustatytos formos žiniaraštyje. Tokią darbo organizavimo formą rekomenduojama taikyti darbuotojams, auginan</text:span><text:span text:style-name="T145">tiems mažamečius vaikus, slaugantiems sergantį šeimos narį, invalidams bei kitiems darbuotojams, atliekantiems darbą, nereikalaujantį kasdieninio tiesioginio bendravimo su kitais darbuotojais. Tam tikrą darbą namuose darbuotojas gali atlikti naudodamasis i</text:span><text:span text:style-name="T146">nformacinių technologijų priemonėmis (kompiuteriu, interneto tinklais ir pan.). Šiuo atveju darbuotojai darbo užduotis gali vykdyti patogiu jiems laiku, prireikus su darbdaviu arba bendradarbiais bendrauti pasinaudojant komunikacinėmis priemonėmis. Dirbdam</text:span><text:span text:style-name="T147">as namuose darbuotojas gali dirbti buhalterio, projektuotojo, konsultanto ar panašius darbus. Susitarimui dėl darbo atlikimo namuose taikomi Lietuvos Respublikos Vyriausybės 2003 m. rugpjūčio 19 d. nutarimu Nr. 1043 (Žin., 2003, Nr. 81(1)-3690) nustatyti n</text:span><text:span text:style-name="T148">amudinio darbo sutarties ypatumai. Namudinio darbo sutarties ypatumus gali nustatyti ir kolektyvinės sutartys.</text:span></text:p>
      <text:p text:style-name="P149"><text:span text:style-name="T150">13</text:span><text:span text:style-name="T151">. Laikinas darbas – tai darbas, kuris organizuojamas įmonėje, organizacijoje ar įstaigoje tais atvejais, kai vykdoma nebūdinga (netipinė,<text:s/></text:span><text:span text:style-name="T152">laikina) veikla (pvz., remontas, mokymai, technologinių linijų keitimas, skubiems ar trumpalaikiams darbams atlikti), arba gali būti taikoma laikinai nesantiems darbuotojams pavaduoti. Ši darbo organizavimo forma rekomenduojama neturintiems nuolatinio darb</text:span><text:span text:style-name="T153">o asmenims, bedarbiams, studentams ir moksleiviams laisvu nuo mokymosi metu bei kitiems darbuotojams. Laikiniems darbams atlikti paprastai sudaromos laikinosios darbo sutartys, ne ilgesniam kaip dviejų mėnesių laikotarpiui (DK 113 str. 1 d.). Vadovaujantis</text:span><text:span text:style-name="T154"><text:s/>DK 113 straipsnio 2 dalimi, laikinosios darbo sutarties sudarymo pagrindai (aplinkybės, kurioms esant gali būti sudaroma laikinoji darbo sutartis), tokios sutarties pakeitimo ir pasibaigimo, taip pat laikinųjų darbuotojų darbo ir poilsio laiko ypatumai nu</text:span><text:span text:style-name="T155">statyti Lietuvos Respublikos Vyriausybės 2003 m. rugpjūčio 19 d. nutarimu Nr. 1043 (Žin., 2003, Nr. 81(1)-3690).</text:span></text:p>
      <text:p text:style-name="P156"><text:span text:style-name="T157">14</text:span><text:span text:style-name="T158">. Patarnavimo darbas – tai darbas, kai darbuotojas įsipareigoja teikti darbdaviui asmenines namų ūkio paslaugas. Asmeninės namų ūkio pasl</text:span><text:span text:style-name="T159">augos suprantamos tokios kaip automobilio vairuotojo, kiemsargio, namų ruošos ir kitų pagalbininkų – skalbėjo, virėjo, namų kambarinės paslaugos bei atliekami įvairūs darbai privačiuose namų ūkiuose. Tai taip pat paslaugos, kurias teikia vaikų priežiūros d</text:span><text:span text:style-name="T160">arbuotojas, sodininkas bei kt. vadovaujantis DK 116 straipsniu. Šios rūšies darbo sutarties ypatumai nustatyti Lietuvos Respublikos Vyriausybės 2003 m. rugpjūčio 19 d. nutarimu Nr. 1043 (Žin., 2003, Nr. 81(1)-3690).</text:span></text:p>
      <text:p text:style-name="P161"><text:span text:style-name="T162">15</text:span><text:span text:style-name="T163">. Sezoninis darbas – tai darbas, kuris dėl gamtinių ir klimato sąlygų dirbamas ne visus metus, o tam tikrais, ne ilgesniais kaip aštuonių mėnesių, periodais-sezonais (vienas po kito einančių dvylikos mėnesių laikotarpiu). Sezoniniai darbai dažniausiai orga</text:span><text:span text:style-name="T164">nizuojami: žemės ūkyje, statyboje, pramogų bei turizmo sferose, paprastai sudarant sezonines darbo sutartis (DK 112 str.).<text:s/></text:span><text:soft-page-break/><text:span text:style-name="T165">Sezoninių darbų sąrašas bei darbo apmokėjimo tvarka yra nustatyta Lietuvos Respublikos Vyriausybės 1994 m. kovo 7 d. nutarimu Nr. 154</text:span><text:span text:style-name="T166"><text:s/>(Žin.,1994, Nr.<text:s/></text:span><text:a xlink:href="https://www.e-tar.lt/portal/lt/legalAct/TAR.11A804A98C00" office:target-frame-name="_blank" xlink:show="new"><text:span text:style-name="T167">19-313</text:span></text:a><text:span text:style-name="T168">; 2002, Nr.<text:s/></text:span><text:a xlink:href="https://www.e-tar.lt/portal/lt/legalAct/TAR.FC3413EC09FE" office:target-frame-name="_blank" xlink:show="new"><text:span text:style-name="T169">120-5416</text:span></text:a><text:span text:style-name="T170">).</text:span></text:p>
      <text:p text:style-name="P171"><text:span text:style-name="T172">16</text:span><text:span text:style-name="T173">. Terminuotas darbas. Terminuotas darbas – tok</text:span><text:span text:style-name="T174">s darbas, kuris atliekamas tam tikrą apibrėžtą laiką (DK 109 str. 2 d.). Tam tikram laikui arba tam tikrų darbų atlikimo laikui paprastai sudaroma terminuota darbo sutartis, bet ne ilgiau kaip penkeriems metams (DK 109 str. 1 d.). Darbo sutarties terminas<text:s/></text:span><text:span text:style-name="T175">gali būti nustatomas iki tam tikros kalendorinės datos arba iki tam tikrų aplinkybių atsiradimo, pasikeitimo ar pasibaigimo (DK 110 str. 1 d.). Terminuotą sutartį atlikti darbui, kuris yra nuolatinio pobūdžio, leidžiama sudaryti tik tada, kai tai nustato į</text:span><text:span text:style-name="T176">statymai arba kolektyvinė sutartis.</text:span></text:p>
      <text:p text:style-name="P177"/>
      <text:p text:style-name="P178"><text:span text:style-name="T179">IV</text:span><text:span text:style-name="T180">.<text:s/></text:span><text:span text:style-name="T181">DARBO LAIKO NUSTATYMO YPATUMAI</text:span></text:p>
      <text:p text:style-name="P182"/>
      <text:p text:style-name="P183"><text:span text:style-name="T184">17</text:span><text:span text:style-name="T185">. Darbas ne visą darbo laiką. Tai darbas, kurio kasdienė darbo laiko trukmė trumpesnė negu aštuonios darbo valandos (DK 146 str. 1 d. l p.). Darbas ne visą darbo laiką dar</text:span><text:span text:style-name="T186">buotojo ir darbdavio susitarimu paprastai nustatomas asmenims, siekiantiems suderinti savo darbo ir šeimos įsipareigojimus bei dėl darbuotojų sveikatos būklės ar dėl kitų objektyvių priežasčių negalintiems dirbti visą darbo laiką. Lietuvos Respublikos Vyri</text:span><text:span text:style-name="T187">ausybės 2002 m. sausio 17 d. nutarimu Nr. 59 (Žin., 2002, Nr.<text:s/></text:span><text:a xlink:href="https://www.e-tar.lt/portal/lt/legalAct/TAR.7B6DD0F1694A" office:target-frame-name="_blank" xlink:show="new"><text:span text:style-name="T188">6-228</text:span></text:a><text:span text:style-name="T189">) nustatyti minimalaus ne viso darbo laiko trukmės apribojimai. Darbas ne viso darbo laiko sąlygomis nesukelia</text:span><text:span text:style-name="T190"><text:s/>apribojimų nustatant kasmetinių atostogų trukmę (DK 166 str. 3 d.), apskaičiuojant darbo stažą, skiriant į aukštesnes pareigas, tobulinant kvalifikaciją bei neapriboja kitų darbuotojo darbo teisių (DK 146 str. 3 d.). Ne visas darbo laikas (ne visa darbo d</text:span><text:span text:style-name="T191">iena arba savaitė) apmokamas proporcingai dirbtam laikui arba mokama už atliktą darbą (DK 196 str.). Atsižvelgiant į darbuotojo galimybes ir interesus darbdavys privalo nustatyti ne visą darbo laiką, jeigu to reikalauja (DK 146 str. 1 d. 2–6 p.):</text:span></text:p>
      <text:p text:style-name="P192"><text:span text:style-name="T193">17.1</text:span><text:span text:style-name="T194">. d</text:span><text:span text:style-name="T195">arbuotojas dėl jo sveikatos būklės pagal medicinos įstaigos išvadą;</text:span></text:p>
      <text:p text:style-name="P196"><text:span text:style-name="T197">17.2</text:span><text:span text:style-name="T198">. nėščia, neseniai pagimdžiusi ar krūtimi maitinanti moteris;</text:span></text:p>
      <text:p text:style-name="P199"><text:span text:style-name="T200">17.3</text:span><text:span text:style-name="T201">. darbuotojas, auginantis vaiką iki trejų metų;</text:span></text:p>
      <text:p text:style-name="P202"><text:span text:style-name="T203">17.4</text:span><text:span text:style-name="T204">. darbuotojas, vienas auginantis vaiką iki keturioliko</text:span><text:span text:style-name="T205">s metų arba vaiką invalidą iki šešiolikos metų;</text:span></text:p>
      <text:p text:style-name="P206"><text:span text:style-name="T207">17.5</text:span><text:span text:style-name="T208">. darbuotojas iki aštuoniolikos metų;</text:span></text:p>
      <text:p text:style-name="P209"><text:span text:style-name="T210">17.6</text:span><text:span text:style-name="T211">. invalidas pagal sveikatos priežiūros įstaigos išvadą;</text:span></text:p>
      <text:p text:style-name="P212"><text:span text:style-name="T213">17.7</text:span><text:span text:style-name="T214">. darbuotojas, slaugantis sergantį šeimos narį, pagal medicinos įstaigos išvadą.<text:s/></text:span></text:p>
      <text:p text:style-name="P215"><text:span text:style-name="T216">Susitarus ne visas darbo laikas gali būti nustatomas vienu ar keliais išvardytais būdais (jeigu kitaip nenustatyta sveikatos priežiūros įstaigos išvadoje) (DK 146 str. 2 d.): sumažinant savaitės darbo dienų skaičių, sutrumpinant darbo dieną (pamainą) ar de</text:span><text:span text:style-name="T217">rinant pirmuosius du variantus.</text:span></text:p>
      <text:p text:style-name="P218"><text:span text:style-name="T219">18</text:span><text:span text:style-name="T220">. Darbo laiko pradžia ir pabaiga. Įmonių, įstaigų, organizacijų darbo tvarkos taisyklėse gali būti nustatyta skirtinga kasdienio darbo (pamainos) pradžia ir pabaiga, jei to pageidauja asmenys, turintys suderinti darb</text:span><text:span text:style-name="T221">o ir savo poreikius (vaikų vežimas į ikimokyklines vaikų įstaigas, sudėtingas atvykimas ar tolimas atstumas iki darbovietės ir panašiai). Darbuotojai, vieni auginantys vaiką iki keturiolikos metų, jeigu yra galimybė, turi pirmumo teisę pasirinkti darbo pam</text:span><text:span text:style-name="T222">ainą (DK 147 str. 5 d.). Kiekvieno darbuotojo darbo ir poilsio laiko paskirstymas (kaita) per parą, savaitę ar apskaitinį laikotarpį, taip pat kasdieninio darbo (pamainos) pradžia ir pabaiga nustatoma pagal įmonės, įstaigos, organizacijos darbo tvarkos tai</text:span><text:span text:style-name="T223">sykles (DK 147 str.). Darbo (pamainų) grafikus tvirtina administracija, juos suderinusi su įmonės, įstaigos, organizacijos darbuotojų atstovais (DK 19 str.) arba kolektyvinėje sutartyje nustatyta tvarka (DK 147 str. 1 d.).</text:span></text:p>
      <text:p text:style-name="P224"><text:span text:style-name="T225">19</text:span><text:span text:style-name="T226">. Suminė darbo laiko apskai</text:span><text:span text:style-name="T227">ta. Darbuose, kur negalima laikytis konkrečiai darbuotojų kategorijai nustatytos kasdieninės ar kassavaitinės darbo trukmės, atsižvelgus į darbuotojų atstovų nuomonę (DK 19 str.), galima įvesti suminę darbo laiko apskaitą (DK 149 str. 1 d.).</text:span></text:p>
      <text:p text:style-name="P228"><text:span text:style-name="T229">Bendra darbo l</text:span><text:span text:style-name="T230">aiko trukmė šiuo atveju negali viršyti Darbo kodekse nustatytos darbo laiko trukmės, taip pat privalo būti garantuota Darbo kodekso nustatyta paros bei savaitės nepertraukiamo poilsio trukmė. Apskaitinio laikotarpio trukmė negali būti ilgesnė negu keturių<text:s/></text:span><text:span text:style-name="T231">mėnesių (DK 149 str. 2 d.).</text:span></text:p>
      <text:soft-page-break/>
      <text:p text:style-name="P232"><text:span text:style-name="T233">Lietuvos Respublikos Vyriausybės 2003 m. gegužės 14 d. nutarimu Nr. 587 (Žin., 2003, Nr.<text:s/></text:span><text:a xlink:href="https://www.e-tar.lt/portal/lt/legalAct/TAR.127024EFFA21" office:target-frame-name="_blank" xlink:show="new"><text:span text:style-name="T234">48-2120</text:span></text:a><text:span text:style-name="T235">) nustatyta, kad suminės darbo laiko apskaitos darbo<text:s/></text:span><text:span text:style-name="T236">laiko režimas gali būti taikomas šiems darbuotojams jų sutikimu:</text:span></text:p>
      <text:p text:style-name="P237"><text:span text:style-name="T238">19.1</text:span><text:span text:style-name="T239">. nėščioms, neseniai pagimdžiusioms, krūtimi maitinančioms motinoms;</text:span></text:p>
      <text:p text:style-name="P240"><text:span text:style-name="T241">19.2</text:span><text:span text:style-name="T242">. darbuotojams, auginantiems vaiką iki 3 metų;</text:span></text:p>
      <text:p text:style-name="P243"><text:span text:style-name="T244">19.3</text:span><text:span text:style-name="T245">. darbuotojams, kurie vieni augina vaiką iki 14 metų<text:s/></text:span><text:span text:style-name="T246">arba vaiką invalidą iki 16 metų;</text:span></text:p>
      <text:p text:style-name="P247"><text:span text:style-name="T248">19.4</text:span><text:span text:style-name="T249">. invalidams.</text:span></text:p>
      <text:p text:style-name="P250"><text:span text:style-name="T251">Pagal šį nutarimą suminės darbo apskaitos darbo režimas netaikomas asmenims iki 18 metų (DK 145 str. 1 d. 1 p., 277 str.) bei dirbantiems ne visą darbo laiką (DK 146 str. 1 d).</text:span></text:p>
      <text:p text:style-name="P252"/>
      <text:p text:style-name="P253"><text:span text:style-name="T254">V</text:span><text:span text:style-name="T255">.<text:s/></text:span><text:span text:style-name="T256">ATOSTOGŲ IR<text:s/></text:span><text:span text:style-name="T257">DARBO LAIKO DERINIMAS</text:span></text:p>
      <text:p text:style-name="P258"/>
      <text:p text:style-name="P259"><text:span text:style-name="T260">20</text:span><text:span text:style-name="T261">. Kasmetinės atostogos. Kasmetinės atostogos – tai kalendorinėmis dienomis skaičiuojamas laikotarpis, suteikiamas darbuotojui pailsėti ir darbingumui susigrąžinti, paliekant darbo vietą (pareigas) ir mokant vidutinį darbo užmok</text:span><text:span text:style-name="T262">estį (DK 165 str. 1 d.). Pagrindinės Darbo kodekso nuostatos, reguliuojančios kasmetinių atostogų suteikimą, yra šios:</text:span></text:p>
      <text:p text:style-name="P263"><text:span text:style-name="T264">20.1</text:span><text:span text:style-name="T265">. paprastai nustatomos kasmetinės minimaliosios atostogos, kurių trukmė – dvidešimt aštuonios kalendorinės dienos (DK 166 str. 1<text:s/></text:span><text:span text:style-name="T266">d.);</text:span></text:p>
      <text:p text:style-name="P267"><text:span text:style-name="T268">20.2</text:span><text:span text:style-name="T269">. trisdešimt penkių kalendorinių dienų trukmės atostogos suteikiamos (DK 166 str. 2 d.):</text:span></text:p>
      <text:p text:style-name="P270"><text:span text:style-name="T271">20.2.1</text:span><text:span text:style-name="T272">. darbuotojams iki 18 metų;</text:span></text:p>
      <text:p text:style-name="P273"><text:span text:style-name="T274">20.2.2</text:span><text:span text:style-name="T275">. darbuotojams, vieniems auginantiems vaiką iki 14 metų arba vaiką invalidą iki 16 metų;</text:span></text:p>
      <text:p text:style-name="P276"><text:span text:style-name="T277">20.2.3</text:span><text:span text:style-name="T278">.<text:s/></text:span><text:span text:style-name="T279">neįgaliesiems;</text:span></text:p>
      <text:p text:style-name="P280"><text:span text:style-name="T281">20.2.4</text:span><text:span text:style-name="T282">. kitiems įstatymų nustatytiems asmenims;</text:span></text:p>
      <text:p text:style-name="P283"><text:span text:style-name="T284">20.3</text:span><text:span text:style-name="T285">. už pirmuosius darbo metus kasmetinės atostogos paprastai suteikiamos po šešių mėnesių nepertraukiamojo darbo toje įmonėje. Už antruosius ir paskesnius darbo metus kasmetinės ato</text:span><text:span text:style-name="T286">stogos suteikiamos bet kuriuo darbo metų laiku pagal kasmetinių atostogų suteikimo eilę. Eilės sudarymo tvarka nustatoma kolektyvinėje sutartyje, o ten, kur tokia sutartis nesudaroma, kasmetinių atostogų suteikimo eilė nustatoma šalių susitarimu. (DK 169 s</text:span><text:span text:style-name="T287">tr. 2 d.);</text:span></text:p>
      <text:p text:style-name="P288"><text:span text:style-name="T289">20.4</text:span><text:span text:style-name="T290">. nesuėjus šešiems nepertraukiamojo darbo mėnesiams darbuotojo prašymu kasmetinės atostogos suteikiamos (DK 169 str. 3 d.):</text:span></text:p>
      <text:p text:style-name="P291"><text:span text:style-name="T292">20.4.1</text:span><text:span text:style-name="T293">. moterims prieš nėštumo ir gimdymo atostogas arba po jų;</text:span></text:p>
      <text:p text:style-name="P294"><text:span text:style-name="T295">20.4.2</text:span><text:span text:style-name="T296">. kitais įstatymų arba kolektyvinių s</text:span><text:span text:style-name="T297">utarčių nustatytais atvejais;<text:s/></text:span></text:p>
      <text:p text:style-name="P298"><text:span text:style-name="T299">20.5</text:span><text:span text:style-name="T300">. teisę pasirinkti kasmetinių atostogų laiką po šešių mėnesių nepertraukiamojo darbo įmonėje turi (DK 169 str. 4 d.):</text:span></text:p>
      <text:p text:style-name="P301"><text:span text:style-name="T302">20.5.1</text:span><text:span text:style-name="T303">. asmuo iki aštuoniolikos metų;</text:span></text:p>
      <text:p text:style-name="P304"><text:span text:style-name="T305">20.5.2</text:span><text:span text:style-name="T306">. nėščia moteris ir darbuotojas, vienas auginan</text:span><text:span text:style-name="T307">tis vaiką iki 14 metų arba vaiką invalidą iki 16 metų;</text:span></text:p>
      <text:p text:style-name="P308"><text:span text:style-name="T309">20.6</text:span><text:span text:style-name="T310">. vyrams jų pageidavimu kasmetinės atostogos suteikiamos žmonos nėštumo ir gimdymo atostogų metu (DK 169 str. 5 d.);</text:span></text:p>
      <text:p text:style-name="P311"><text:span text:style-name="T312">20.7</text:span><text:span text:style-name="T313">. asmenims, kurie mokosi nenutraukdami darbo, kasmetinės atostogos</text:span><text:span text:style-name="T314"><text:s/>jų pageidavimu derinamos prie egzaminų, įskaitų laikymo, diplominio darbo rengimo, laboratorinių darbų ir konsultacijų laiko (DK 169 str.7 d.);</text:span></text:p>
      <text:p text:style-name="P315"><text:span text:style-name="T316">20.8</text:span><text:span text:style-name="T317">. darbuotojams, namie slaugantiems ligonius ir invalidus, taip pat asmenims, sergantiems chroniškomis l</text:span><text:span text:style-name="T318">igomis, kurių paūmėjimas priklauso nuo atmosferos sąlygų, esant medicinos įstaigos rekomendacijai, kasmetinės atostogos suteikiamos jų pageidaujamu laiku (DK 169 str. 8 d.);</text:span></text:p>
      <text:p text:style-name="P319"><text:span text:style-name="T320">20.9</text:span><text:span text:style-name="T321">. darbuotojo pageidavimu kasmetinės atostogos gali būti suteikiamos dalimi</text:span><text:span text:style-name="T322">s. Viena iš kasmetinių atostogų dalių negali būti trumpesnė kaip keturiolika kalendorinių dienų (DK 172 str.). Kitą atostogų laiką galima derinti su darbo laiku abiem šalim tinkamomis sąlygomis.</text:span></text:p>
      <text:p text:style-name="P323"><text:span text:style-name="T324">21</text:span><text:span text:style-name="T325">. Vaiko priežiūros atostogos, iki jam sueis treji met</text:span><text:span text:style-name="T326">ai. Pagal šeimos pasirinkimą motinai (įmotei), tėvui (įtėviui), senelei, seneliui arba kitiems giminaičiams, faktiškai auginantiems vaiką,<text:s/></text:span><text:soft-page-break/><text:span text:style-name="T327">taip pat darbuotojui, paskirtam vaiko globėju, suteikiamos atostogos vaikui prižiūrėti, kol jam sueis treji metai. At</text:span><text:span text:style-name="T328">ostogas galima imti visas iš karto arba dalimis. Darbuotojai, turintys teisę gauti šias atostogas, gali jas imti pakaitomis (DK 180 str. 1 d.). Šių atostogų laiką galima derinti su darbo laiku abiem šalims tinkamomis sąlygomis. Per šį atostogų laikotarpį p</text:span><text:span text:style-name="T329">aliekama darbo vieta (pareigos), išskyrus atvejus, kai įmonė visiškai likviduojama (DK 180 str. 2 d.).</text:span></text:p>
      <text:p text:style-name="P330"><text:span text:style-name="T331">22</text:span><text:span text:style-name="T332">. Mokymosi atostogos. Darbuotojams suteikiamos mokymosi atostogos stojamiesiems egzaminams į aukštesniąsias ir aukštąsias mokyklas pasirengti ir la</text:span><text:span text:style-name="T333">ikyti – po tris dienas kiekvienam egzaminui (DK 181 str. 1 d.). Darbuotojams, kurie mokosi bendrojo lavinimo mokyklose ar nustatyta tvarka įregistruotose aukštesniosiose ir aukštosiose mokyklose, pagal šių mokyklų pažymas suteikiamos mokymosi atostogos (DK</text:span><text:span text:style-name="T334"><text:s/>181 str.2 d.):</text:span></text:p>
      <text:p text:style-name="P335"><text:span text:style-name="T336">22.1</text:span><text:span text:style-name="T337">. eiliniams egzaminams pasirengti ir laikyti – po tris dienas kiekvienam egzaminui;</text:span></text:p>
      <text:p text:style-name="P338"><text:span text:style-name="T339">22.2</text:span><text:span text:style-name="T340">. įskaitoms pasirengti ir laikyti – po dvi dienas kiekvienai įskaitai;</text:span></text:p>
      <text:p text:style-name="P341"><text:span text:style-name="T342">22.3</text:span><text:span text:style-name="T343">. laboratoriniams darbams atlikti ir konsultavimuisi – tiek<text:s/></text:span><text:span text:style-name="T344">dienų, kiek nustatyta mokymo planuose ir tvarkaraščiuose;</text:span></text:p>
      <text:p text:style-name="P345"><text:span text:style-name="T346">22.4</text:span><text:span text:style-name="T347">. diplominiam (bakalauro, magistro) darbui baigti ir ginti – trisdešimt kalendorinių dienų;</text:span></text:p>
      <text:p text:style-name="P348"><text:span text:style-name="T349">22.5</text:span><text:span text:style-name="T350">. valstybiniams (baigiamiesiems) egzaminams pasirengti ir laikyti – po šešias dienas kiekv</text:span><text:span text:style-name="T351">ienam egzaminui.</text:span></text:p>
      <text:p text:style-name="P352"><text:span text:style-name="T353">23</text:span><text:span text:style-name="T354">. Kūrybinės atostogos. Kūrybinės atostogos suteikiamos disertacijai užbaigti, vadovėliams rašyti ir kitais įstatymų nustatytais atvejais. Kūrybinių atostogų trukmę, suteikimo ir apmokėjimo tvarką reglamentuoja įstatymai, darbo ir k</text:span><text:span text:style-name="T355">olektyvinė sutartis (DK 182 str.). Sudarant darbo ar kolektyvinę sutartį galima sulygti dėl atostogų ir darbo laiko derinimo abiem šalims tinkamomis sąlygomis.</text:span></text:p>
      <text:p text:style-name="P356"><text:span text:style-name="T357">24</text:span><text:span text:style-name="T358">. Nemokamos atostogos. Atsižvelgiant į darbuotojo šeimyninę padėtį ar įvykus svarbiems gyv</text:span><text:span text:style-name="T359">enimo įvykiams, darbuotojams suteikiama teisė į nemokamas atostogas. Darbuotojo reikalavimu nemokamos atostogos suteikiamos (DK 184 str.):</text:span></text:p>
      <text:p text:style-name="P360"><text:span text:style-name="T361">24.1</text:span><text:span text:style-name="T362">. darbuotojui, auginančiam vaiką iki 14 metų – iki keturiolikos kalendorinių dienų;</text:span></text:p>
      <text:p text:style-name="P363"><text:span text:style-name="T364">24.2</text:span><text:span text:style-name="T365">. darbuotojui, augi</text:span><text:span text:style-name="T366">nančiam vaiką invalidą iki 16 metų, – iki 30 kalendorinių dienų;</text:span></text:p>
      <text:p text:style-name="P367"><text:span text:style-name="T368">24.3</text:span><text:span text:style-name="T369">. moters nėštumo ir gimdymo atostogų metu bei vaiko priežiūros, kol jam sueis treji metai, atostogų metu tėvui jo pageidavimu (motinai – tėvo atostogų vaikui prižiūrėti, kol jam sueis</text:span><text:span text:style-name="T370"><text:s/>treji metai, metu); šių atostogų bendra trukmė negali viršyti trijų mėnesių;</text:span></text:p>
      <text:p text:style-name="P371"><text:span text:style-name="T372">24.4</text:span><text:span text:style-name="T373">. neįgaliam – iki 30 kalendorinių dienų per metus;</text:span></text:p>
      <text:p text:style-name="P374"><text:span text:style-name="T375">24.5</text:span><text:span text:style-name="T376">. darbuotojui, vienam slaugančiam invalidą, kuriam invalidumą nustatančios komisijos sprendimu nustatytas<text:s/></text:span><text:span text:style-name="T377">nuolatinės slaugos būtinumas, – iki 30 kalendorinių dienų per metus šalių suderintu laiku;</text:span></text:p>
      <text:p text:style-name="P378"><text:span text:style-name="T379">24.6</text:span><text:span text:style-name="T380">. darbuotojui, slaugančiam sergantį šeimos narį, – tokiam laikui, kurį rekomenduoja gydymo įstaiga;</text:span></text:p>
      <text:p text:style-name="P381"><text:span text:style-name="T382">24.7</text:span><text:span text:style-name="T383">. santuokai sudaryti – ne mažiau kaip trys kalend</text:span><text:span text:style-name="T384">orinės dienos;</text:span></text:p>
      <text:p text:style-name="P385"><text:span text:style-name="T386">24.8</text:span><text:span text:style-name="T387">. mirusio šeimos nario laidotuvėms – ne mažiau kaip trys kalendorinės dienos. Nemokamos atostogos dėl kitų priežasčių suteikiamos kolektyvinėje sutartyje nustatyta tvarka (DK 184 str. 2 p.). Rekomenduotina kolektyvinėje sutartyje, nu</text:span><text:span text:style-name="T388">matyti galimybę darbuotojams nemokamas atostogas gauti šiais atvejais: savarankiškoms studijoms, persikraustymui iš vieno būsto į kitą, šeimos švenčių progomis, neatidėliotinam svarbių asmeninių reikalų sutvarkymui ir kt.</text:span></text:p>
      <text:p text:style-name="P389"><text:span text:style-name="T390">25</text:span><text:span text:style-name="T391">. Papildomos atostogų leng</text:span><text:span text:style-name="T392">vatos. Atskirais atvejais rekomenduotina atsižvelgiant į asmens studijų, sveikatos ar šeimos poreikius kolektyvinėse sutartyse numatyti kitas palankesnes papildomų atostogų garantijas, negu numato DK 185 str. Kolektyvinėje arba darbo sutartyje gali būti nu</text:span><text:span text:style-name="T393">statytos:</text:span></text:p>
      <text:p text:style-name="P394"><text:span text:style-name="T395">25.1</text:span><text:span text:style-name="T396">. ilgesnės trukmės atostogos;</text:span></text:p>
      <text:p text:style-name="P397"><text:span text:style-name="T398">25.2</text:span><text:span text:style-name="T399">. kitų rūšių atostogos;</text:span></text:p>
      <text:p text:style-name="P400"><text:span text:style-name="T401">25.3</text:span><text:span text:style-name="T402">. papildomos lengvatos pasirinkti kasmetinių atostogų laiką;</text:span></text:p>
      <text:p text:style-name="P403"><text:span text:style-name="T404">25.4</text:span><text:span text:style-name="T405">. nustatyti didesni mokėjimai už kasmetines ir tikslines atostogas, negu garantuoja DK.</text:span></text:p>
      <text:p text:style-name="P406"/>
      <text:p text:style-name="P407"><text:span text:style-name="T408">VI</text:span><text:span text:style-name="T409">.<text:s/></text:span><text:span text:style-name="T410">BAIGIAMOSIOS NUOSTATOS</text:span></text:p>
      <text:p text:style-name="P411"/>
      <text:p text:style-name="P412"><text:span text:style-name="T413">26</text:span><text:span text:style-name="T414">. DK sudaro galimybes plėtoti lanksčias užimtumo formas, leisdamas susitarimus dėl darbo pobūdžio ir jo atlikimo būdo įtvirtinti įvairių rūšių darbo sutartimis.</text:span></text:p>
      <text:p text:style-name="P415"><text:span text:style-name="T416">27</text:span><text:span text:style-name="T417">. Lanksčios darbo organizavimo formos įgyvendinamos darbuot</text:span><text:span text:style-name="T418">ojų ir darbdavių individualių arba kolektyvinių derybų ir susitarimų būdu.</text:span></text:p>
      <text:p text:style-name="P419"><text:span text:style-name="T420">28</text:span><text:span text:style-name="T421">. Kiekvienoje darbo sutartyje šalys privalo sulygti dėl būtinųjų sutarties sąlygų (darbo funkcijų arba tam tikrų pareigų bei darbuotojo darbovietės) (DK 95 str. 1 d.). Kitos d</text:span><text:span text:style-name="T422">arbo sutarties bei kolektyvinės sutarties sąlygos gali būti susijusios su lanksčių, abiem šalims tinkamų, darbo ir darbo laiko organizavimo formų taikymu.</text:span></text:p>
      <text:p text:style-name="P423">______________</text:p>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1:00Z</meta:creation-date>
    <dc:date>2015-09-20T04:31:00Z</dc:date>
    <meta:template xlink:href="Normal" xlink:type="simple"/>
    <meta:editing-cycles>2</meta:editing-cycles>
    <meta:editing-duration>PT0S</meta:editing-duration>
    <meta:document-statistic meta:page-count="7" meta:paragraph-count="126" meta:word-count="2911" meta:character-count="21940" meta:row-count="504" meta:non-whitespace-character-count="19155"/>
  </office:meta>
</office:document-meta>
</file>