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LIETUVOS RESPUBLIKOS SOCIALINĖS APSAUGOS IR DARBO MINISTRAS 2002 M. GRUODŽIO 3 D. ĮSAKYMO NR. 159 „DĖL PILIEČIŲ IR KITŲ ASMENŲ APTARNAVIMO SOCIALINĖS APSAUGOS IR DARBO MINISTERIJOJE TVARKOS PATVIRTINIMO“ PRIPAŽINIMO NETEKUSIU GALIOS</text:p>
      <text:p text:style-name="P16"/>
      <text:p text:style-name="P17">2007 m. rugsėjo 6 d. Nr. A1-228</text:p>
      <text:p text:style-name="P18">Vilnius</text:p>
      <text:p text:style-name="P19"/>
      <text:p text:style-name="P20"><text:span text:style-name="T21">Pripažįstu</text:span><text:s/>netekusiu galios Lietuvos Respublikos socialinės apsaugos ir darbo ministro 2002 m. gruodžio 3 d. įsakymą Nr.<text:s/>159 „Dėl Piliečių ir kitų asmenų aptarnavimo Socialinės apsaugos ir darbo ministerijoje tvarkos patvirtinimo“ (Žin., 2002, Nr.<text:s/><text:a xlink:href="https://www.e-tar.lt/portal/lt/legalAct/TAR.744718310045" office:target-frame-name="_blank" xlink:show="new"><text:span text:style-name="T22">117-5279</text:span></text:a>).</text:p>
      <text:p text:style-name="P23"/>
      <text:p text:style-name="P24"/>
      <text:p text:style-name="P25"><text:span text:style-name="T26">SOCIALINĖS APSAUGOS IR DARBO MINIST</text:span><text:span text:style-name="T27">RĖ</text:span><text:span text:style-name="T28"><text:tab/>VILIJA BLINKEVIČIŪTĖ</text:span></text:p>
      <text:p text:style-name="P2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8-06T23:20:00Z</meta:creation-date>
    <dc:date>2015-08-06T23:20:00Z</dc:date>
    <meta:template xlink:href="Normal" xlink:type="simple"/>
    <meta:editing-cycles>2</meta:editing-cycles>
    <meta:editing-duration>PT60S</meta:editing-duration>
    <meta:document-statistic meta:page-count="1" meta:paragraph-count="10" meta:word-count="111" meta:character-count="767" meta:row-count="27" meta:non-whitespace-character-count="666"/>
  </office:meta>
</office:document-meta>
</file>