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194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P40" style:parent-style-name="Normal" style:family="paragraph">
      <style:paragraph-properties fo:break-before="page" fo:text-indent="3.543in"/>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BAKO GAMINIŲ APSKAITOS IR STATISTIKOS INFORMACIJOS RENGIMO BEI SKELBIMO TVARKOS PATVIRTINIMO</text:p>
      <text:p text:style-name="P15"/>
      <text:p text:style-name="P16">1996 m. birželio 24 d. Nr. 744</text:p>
      <text:p text:style-name="P17">Vilnius</text:p>
      <text:p text:style-name="P18"/>
      <text:p text:style-name="P19"><text:span text:style-name="T20">Atsižvelgdama į Lietuvos Respu</text:span><text:span text:style-name="T21">blikos tabako kontrolės įstatymo (Žin., 1996, Nr.<text:s/></text:span><text:a xlink:href="https://www.e-tar.lt/portal/lt/legalAct/TAR.F8090E375DA0" office:target-frame-name="_blank" xlink:show="new"><text:span text:style-name="T22">11-281</text:span></text:a><text:span text:style-name="T23">) ir Lietuvos Respublikos tabako kontrolės įstatymo įgyvendinimo įstatymo (Žin., 1996, Nr.<text:s/></text:span><text:a xlink:href="https://www.e-tar.lt/portal/lt/legalAct/TAR.778E2B56764F" office:target-frame-name="_blank" xlink:show="new"><text:span text:style-name="T24">11-282</text:span></text:a><text:span text:style-name="T25">) nuostatas, Lietuvos Respublikos Vyriausybė<text:s/></text:span><text:span text:style-name="T26">nutari</text:span><text:span text:style-name="T27">a:</text:span></text:p>
      <text:p text:style-name="P28"><text:span text:style-name="T29">Patvirtinti Tabako gaminių apskaitos ir statistikos informacijos rengimo bei skelbimo tvarką (pridedama).</text:span></text:p>
      <text:p text:style-name="P30"/>
      <text:p text:style-name="P31"/>
      <text:p text:style-name="P32"><text:span text:style-name="T33">MINISTRAS PIRMININKAS</text:span><text:span text:style-name="T34"><text:tab/>MINDAUGAS STA</text:span><text:span text:style-name="T35">NKEVIČIUS</text:span></text:p>
      <text:p text:style-name="P36"/>
      <text:p text:style-name="P37">PRAMONĖS IR PREKYBOS MINISTRAS<text:tab/>KAZIMIERAS KLIMAŠAUSKAS</text:p>
      <text:p text:style-name="P38">______________</text:p>
      <text:p text:style-name="P39"/>
      <text:soft-page-break/>
      <text:p text:style-name="P40"><text:span text:style-name="T41">PATVIRTINTA</text:span></text:p>
      <text:p text:style-name="P42">Lietuvos Respublikos Vyriausybės</text:p>
      <text:p text:style-name="P43">1996 m. birželio 24 d. nutarimu Nr. 744</text:p>
      <text:p text:style-name="P44"/>
      <text:p text:style-name="P45"><text:span text:style-name="T46">Tabako gaminių apskaitos ir statistikos informacijos</text:span></text:p>
      <text:p text:style-name="P47"><text:span text:style-name="T48">rengimo bei skelbimo tvarka</text:span></text:p>
      <text:p text:style-name="P49"/>
      <text:p text:style-name="P50"><text:span text:style-name="T51">1</text:span><text:span text:style-name="T52">. Pagamintų ir parduotų tabako gaminių apskaitą pramonės ir prekybos įmonės turi tvarkyti pagal Lietuvos Respublikos buhalterinės apskaitos pagrindų įstatymą. Visos ūkinės ir finansinės operacijos, susijusios su tabako gamyba ir pardavimu, turi būti pa</text:span><text:span text:style-name="T53">grįstos dokumentais.</text:span></text:p>
      <text:p text:style-name="P54"><text:span text:style-name="T55">2</text:span><text:span text:style-name="T56">. Pramonės ir prekybos įmonės teikia informaciją Statistikos departamentui pagal Lietuvos Respublikos statistikos įstatymą. Tabako gaminius gaminančios pramonės įmonės teikia mėnesines gamybos ataskaitas ir metinę produkcijos atas</text:span><text:span text:style-name="T57">kaitą Statistikos departamento nustatyta tvarka.</text:span></text:p>
      <text:p text:style-name="P58"><text:span text:style-name="T59">3</text:span><text:span text:style-name="T60">. Pramonės įmonės teikia informaciją Statistikos departamentui pagal jo patvirtintą prekių nomenklatūrą.</text:span></text:p>
      <text:p text:style-name="P61"><text:span text:style-name="T62">4</text:span><text:span text:style-name="T63">. Tabako gaminių vidaus prekybos statistinę apskaitą prekybos įmonės tvarko Statistikos depa</text:span><text:span text:style-name="T64">rtamento nustatyta tvarka.</text:span></text:p>
      <text:p text:style-name="P65"><text:span text:style-name="T66">5</text:span><text:span text:style-name="T67">. Prekybos įmonės kas ketvirtį teikia Statistikos departamentui informaciją apie parduotų tabako gaminių kiekį ir vertę pagal šias prekių grupes:</text:span></text:p>
      <text:p text:style-name="P68"><text:span text:style-name="T69">5.1</text:span><text:span text:style-name="T70">. cigaretės su filtru;</text:span></text:p>
      <text:p text:style-name="P71"><text:span text:style-name="T72">5.2</text:span><text:span text:style-name="T73">. cigaretės be filtro;</text:span></text:p>
      <text:p text:style-name="P74"><text:span text:style-name="T75">5.3</text:span><text:span text:style-name="T76">. kiti tabako</text:span><text:span text:style-name="T77"><text:s/>gaminiai.</text:span></text:p>
      <text:p text:style-name="P78"><text:span text:style-name="T79">6</text:span><text:span text:style-name="T80">. Informacija apie tabako ir jo gaminių eksportą ir importą rengiama ir teikiama Lietuvos Respublikos Vyriausybės nustatyta tvarka. Tabako ir jo gaminių eksporto ir importo mastas nustatomas muitinės deklaracijų pagrindu. Pirminę informac</text:span><text:span text:style-name="T81">iją apie praėjusio mėnesio eksporto ir importo kiekį Muitinės departamentas prie Finansų ministerijos pateikia Statistikos departamentui iki kito mėnesio 25 dienos.</text:span></text:p>
      <text:p text:style-name="P82"><text:span text:style-name="T83">7</text:span><text:span text:style-name="T84">. Tabako ir jo gaminių eksportas ir importas apskaitomas pagal Lietuvos Respublikos mu</text:span><text:span text:style-name="T85">itų tarifų nomenklatūrą.</text:span></text:p>
      <text:p text:style-name="P86"><text:span text:style-name="T87">8</text:span><text:span text:style-name="T88">. Duomenis apie tabako pasėlius ir derlių Statistikos departamentas renka iš žemės ūkio bendrovių ir ūkininkų ūkių savo nustatyta tvarka.</text:span></text:p>
      <text:p text:style-name="P89"><text:span text:style-name="T90">9</text:span><text:span text:style-name="T91">. Statistikos departamentas kas ketvirtį rengia ir skelbia informaciją apie tabako<text:s/></text:span><text:span text:style-name="T92">gaminių gamybą, eksportą, importą ir pardavimą (nurodydamas kiekį ir vertę) pagal šias prekių grupes:</text:span></text:p>
      <text:p text:style-name="P93"><text:span text:style-name="T94">9.1</text:span><text:span text:style-name="T95">. cigaretės su filtru;</text:span></text:p>
      <text:p text:style-name="P96"><text:span text:style-name="T97">9.2</text:span><text:span text:style-name="T98">. cigaretės be filtro;</text:span></text:p>
      <text:p text:style-name="P99"><text:span text:style-name="T100">9.3</text:span><text:span text:style-name="T101">. kiti tabako gaminiai.</text:span></text:p>
      <text:p text:style-name="P102"><text:span text:style-name="T103">10</text:span><text:span text:style-name="T104">. Pateikiami einamųjų metų ketvirčio ir atitinkamo praėju</text:span><text:span text:style-name="T105">sių metų laikotarpio duomenys (absoliučiais skaičiais), apskaičiuoti vienam suaugusiam gyventojui ir palyginti su kaimyninių bei kitų šalių duomenimis. Kasmet skelbiami duomenys apie tabako pasėlius, tabako derlių ir derlingumą.</text:span></text:p>
      <text:p text:style-name="P106">______________</text:p>
      <text:p text:style-name="P107"/>
      <text:p text:style-name="P1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3T19:19:00Z</meta:creation-date>
    <dc:date>2015-08-03T19:19:00Z</dc:date>
    <meta:template xlink:href="Normal" xlink:type="simple"/>
    <meta:editing-cycles>2</meta:editing-cycles>
    <meta:editing-duration>PT0S</meta:editing-duration>
    <meta:document-statistic meta:page-count="2" meta:paragraph-count="39" meta:word-count="421" meta:character-count="3251" meta:row-count="119" meta:non-whitespace-character-count="2869"/>
  </office:meta>
</office:document-meta>
</file>