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ŽEMĖS ŪKIO MINISTRAS</text:span></text:p>
      <text:p text:style-name="P5"/>
      <text:p text:style-name="P6">Į S A K Y M A S</text:p>
      <text:p text:style-name="P7">DĖL PARAMOS TEIKIMO UŽ ŠALUTINIŲ GYVŪNINIŲ PRODUKTŲ, NESKIRTŲ VARTOTI ŽMONĖMS, PAŠALINIMĄ IR SUNAIKINIMĄ</text:p>
      <text:p text:style-name="P8"/>
      <text:p text:style-name="P9">2007 m. birželio 7 d. Nr. 3D-293</text:p>
      <text:p text:style-name="P10">Vilnius</text:p>
      <text:p text:style-name="P11"/>
      <text:p text:style-name="P12"/>
      <text:p text:style-name="P13">Įgyvendindama 2002 m. spalio 3 d. Europos Parlamento ir Tarybos reglamentą (EB) Nr. 1774/2002, nustatantį sveikatos taisykles gyvūninės kilmės šalutiniams produktams, neskirtiems vartoti žmonėms (OL 2004 m. specialusis leidimas, 3 skyrius, 37 tomas, p. 92), su paskutiniais pakeitimais, padarytais 2006 m. gruodžio 22 d. Komisijos reglamentu (EB) Nr. 2007/2006 (OL 2006 L 379, p. 98), remiantis Paramos teikimo už šalutinių gyvūninių produktų, neskirtų vartoti žmonėms, pašalinimą ir sunaikinimą taisyklėmis, patvirtintomis Lietuvos Respublikos žemės ūkio ministro 2007 m. balandžio 13 d. įsakymu Nr. 3D-162 (Žin., 2007, Nr.<text:s/><text:a xlink:href="https://www.e-tar.lt/portal/lt/legalAct/TAR.A604B7C37CCE" office:target-frame-name="_blank" xlink:show="new"><text:span text:style-name="T14">43-1658</text:span></text:a>), bei atsižvelgdama į Ministerijos vykdomų programų priemonėms įgyvendinti priežiūros komisijos, patvirtintos žemės ūkio ministro 2006 m. sausio 20 d. įsakymu Nr. 3D-23 (2007 m. kovo 5 d. įsakymo Nr. 3D-101 redakcija), posėdžio 2007 m. birželio 4 d. protokolą Nr. 8D-190 (5.50),</text:p>
      <text:p text:style-name="P15"><text:span text:style-name="T16">nustata</text:span>u, jog iš Specialiosios Kaimo rėmimo programos lėšų, skirtų šalutinių gyvūninių produktų pašalinimui ir sunaikinimui, nuo 2007 m. gegužės 1 d. vienos tonos perdirbimo ir šalinimo išlaidoms visiškai arba iš dalies kompensuoti skiriama:</text:p>
      <text:p text:style-name="P17">1. UAB „Rietavo veterinarinė sanitarija“:</text:p>
      <text:p text:style-name="P18">1.1. už kritusių gyvūnų pašalinimą (transportavimą) ir sunaikinimą – 720 Lt, jeigu taikomas įsipareigojimas atlikti USE tyrimus dėl kritusių gyvūnų;</text:p>
      <text:p text:style-name="P19">1.2. jeigu kompensuojamas išlaidas privalu paskirstyti už pašalinimą (transportavimą) ir sunaikinimą:<text:s/></text:p>
      <text:p text:style-name="P20">1.2.1. už kritusių gyvūnų pašalinimą (transportavimą) – 475 Lt;</text:p>
      <text:p text:style-name="P21">1.2.2. už kritusių gyvūnų sunaikinimą – 184 Lt;<text:s/></text:p>
      <text:p text:style-name="P22">2. UAB „Lekėčiai“:</text:p>
      <text:p text:style-name="P23">2.1. už įmonės ūkinėje veikloje kritusių kiaulių sunaikinimą – 195 Lt;</text:p>
      <text:p text:style-name="P24">2.2. už kitų juridinių asmenų ūkinėje veikloje kritusių kiaulių pašalinimą (transportavimą) – 132 Lt, už kritusių kiaulių sunaikinimą – 195 Lt.</text:p>
      <text:p text:style-name="P25"/>
      <text:p text:style-name="P26"/>
      <text:p text:style-name="P27"/>
      <text:p text:style-name="P28"><text:span text:style-name="T29">ŽEMĖS ŪKIO MINISTRĖ</text:span><text:span text:style-name="T30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17-03-15T09:33:00Z</meta:creation-date>
    <dc:date>2017-03-15T09:33:00Z</dc:date>
    <meta:template xlink:href="Normal.dotm" xlink:type="simple"/>
    <meta:editing-cycles>2</meta:editing-cycles>
    <meta:editing-duration>PT0S</meta:editing-duration>
    <meta:document-statistic meta:page-count="1" meta:paragraph-count="42" meta:word-count="268" meta:character-count="2137" meta:row-count="147" meta:non-whitespace-character-count="1911"/>
  </office:meta>
</office:document-meta>
</file>