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RAS 2000 M. RUGSĖJO 6 D. ĮSAKYMO NR. 79 „DĖL KVALIFIKACINĖS KATEGORIJOS PAŽYMĖJIMO FORMOS PATVIRTINIMO“ PRIPAŽINIMO NETEKUSIU GALIOS</text:p>
      <text:p text:style-name="P12"/>
      <text:p text:style-name="P13">2006 m. rugpjūčio 31 d. Nr. A1-250</text:p>
      <text:p text:style-name="P14">Vilnius</text:p>
      <text:p text:style-name="P15"/>
      <text:p text:style-name="P16">Vadovaudamasi Socialinių darbuotojų atestacijos tvarkos aprašo, patvirtinto Lietuvos Respublikos so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17">43-1569</text:span></text:a>), 71 punktu,</text:p>
      <text:p text:style-name="P18"><text:span text:style-name="T19">pripažįstu</text:span><text:s/>netekusiu galios Lietuvos Respublikos socialinės apsaugos ir darbo ministro 2000 m. rugsėjo 6 d. įsakymą Nr. 79 „Dėl kvalifikacinės kategorijos pažymėjimo formos patvirtinimo“ (Žin., 2000, Nr.<text:s/><text:a xlink:href="https://www.e-tar.lt/portal/lt/legalAct/TAR.7B24D907D089" office:target-frame-name="_blank" xlink:show="new"><text:span text:style-name="T20">79-2407</text:span></text:a>).</text:p>
      <text:p text:style-name="P21"/>
      <text:p text:style-name="P22"/>
      <text:p text:style-name="P23"><text:span text:style-name="T24">SOCIALINĖS APSAUGOS IR DARBO MINISTRĖ</text:span><text:span text:style-name="T25"><text:tab/>VILIJA BLINKEVIČIŪT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6-20T19:29:00Z</meta:creation-date>
    <dc:date>2015-06-20T19:29:00Z</dc: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229" meta:row-count="37" meta:non-whitespace-character-count="1080"/>
  </office:meta>
</office:document-meta>
</file>