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/text:p>
      <text:p text:style-name="P2"><text:span text:style-name="T3">ĮSAKYMA</text:span>S</text:p>
      <text:p text:style-name="P4"/>
      <text:p text:style-name="P5"><text:span text:style-name="T6">DĖL LIETUVOS RESPUBLIKOS KULTŪROS MINISTRO 2007 M. LIEPOS 5 D. ĮSAKYMO NR. ĮV-438 „DĖL LIETUVOS NACIONALINĖS UNESCO KOMISIJOS SUDĖTIES PATVIRTINIMO“ PAKEITIMO</text:span></text:p>
      <text:p text:style-name="P7"/>
      <text:p text:style-name="P8">2008 m. vasario 5 d. Nr. ĮV-62</text:p>
      <text:p text:style-name="P9">Vilnius</text:p>
      <text:p text:style-name="P10"/>
      <text:p text:style-name="P11">Vadovaudamasis Lietuvos nacionalinės UNESCO komisijos nuostatų, patvirtintų Lietuvos Respublikos Vyriausybės 2003 m. birželio 17 d. nutarimu Nr. 772 „Dėl Lietuvos nacionalinės UNESCO komisijos nuostatų patvirtinimo“ (Žin., 2003, Nr.<text:s/><text:a xlink:href="https://www.e-tar.lt/portal/lt/legalAct/TAR.A95B6B40A2B5" office:target-frame-name="_blank" xlink:show="new"><text:span text:style-name="T12">59-2666</text:span></text:a>) 7 punktu,</text:p>
      <text:p text:style-name="P13"><text:span text:style-name="T14">pakeičiu</text:span><text:s/>Lietuvos Respublikos kultūros ministro 2007 m. liepos 5 d. įsakymą Nr. ĮV-438 „Dėl Lietuvos nacionalinės UNESCO komisijos sudėties patvirtinimo“ (Žin., 2007, Nr.<text:s/><text:a xlink:href="https://www.e-tar.lt/portal/lt/legalAct/TAR.ADA9DD8CB09C" office:target-frame-name="_blank" xlink:show="new"><text:span text:style-name="T15">77-3109</text:span></text:a>) ir 1.16 punktą išdėstau taip: „Šarūnas Frolenko – Lietuvos jaunimo organizacijų tarybos prezidentas“.</text:p>
      <text:p text:style-name="P16"/>
      <text:p text:style-name="P17"/>
      <text:p text:style-name="P18">KULTŪROS MINISTRAS<text:tab/>JONAS JUČA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13:23:00Z</meta:creation-date>
    <dc:date>2015-05-19T13:23:00Z</dc:date>
    <meta:template xlink:href="Normal" xlink:type="simple"/>
    <meta:editing-cycles>2</meta:editing-cycles>
    <meta:editing-duration>PT0S</meta:editing-duration>
    <meta:document-statistic meta:page-count="1" meta:paragraph-count="20" meta:word-count="148" meta:character-count="978" meta:row-count="53" meta:non-whitespace-character-count="850"/>
  </office:meta>
</office:document-meta>
</file>