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 AUDITO ĮSTATYMĄ</text:span></text:p>
      <text:p text:style-name="Normal"/>
      <text:p text:style-name="P17">2008 m. rugpjūčio 20 d. Nr. 802</text:p>
      <text:p text:style-name="P18">Vilnius</text:p>
      <text:p text:style-name="P19"/>
      <text:p text:style-name="P20">Vadovaudamasi Lietuvos Respublikos audito įstatymo (Žin., 1999, Nr.<text:s/><text:a xlink:href="https://www.e-tar.lt/portal/lt/legalAct/TAR.9845F775C518" office:target-frame-name="_blank" xlink:show="new"><text:span text:style-name="T21">59-1916</text:span></text:a>; 2008, Nr. <text:a xlink:href="https://www.e-tar.lt/portal/lt/legalAct/TAR.163F0311859D" office:target-frame-name="_blank" xlink:show="new"><text:span text:style-name="T22">82-3233</text:span></text:a>) 17 straipsnio 5 dalimi, 23 straipsnio 5 dalimi, 24 straipsnio 5 dalimi, 34 straipsnio 3 dalimi ir 36 straipsnio 2 dalimi, Lietuvos Respublikos Vyriausybė<text:span text:style-name="T23"><text:s/></text:span><text:span text:style-name="T24">nutari</text:span>a:</text:p>
      <text:p text:style-name="P25">1. Įgalioti Finansų ministeriją parengti ir patvirtinti:</text:p>
      <text:p text:style-name="P26">1.1. Valstybių narių audito įmonių, neturinčių Lietuvos Respublikoje įsteigtų filialų, įrašymo į audito įmonių sąrašą taisykles;</text:p>
      <text:p text:style-name="P27">1.2. Valstybių ne narių auditorių ir valstybių ne narių audito įmonių įrašymo į auditorių ir audito įmonių sąrašus, atlikto audito kokybės peržiūros, tyrimų ir drausminių nuobaudų skyrimo taisykles.</text:p>
      <text:p text:style-name="P28">2. Šis nutarimas įsigalioja nuo 2008 m. rugsėjo 1dienos.</text:p>
      <text:p text:style-name="Normal"/>
      <text:p text:style-name="Normal"/>
      <text:p text:style-name="Normal"/>
      <text:p text:style-name="Normal">Ministrą Pirmininką pavaduojantis</text:p>
      <text:p text:style-name="P29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5T18:51:00Z</meta:creation-date>
    <dc:date>2016-03-15T18:51:00Z</dc:date>
    <meta:print-date>2008-08-25T10:2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1" meta:character-count="1113" meta:row-count="48" meta:non-whitespace-character-count="978"/>
  </office:meta>
</office:document-meta>
</file>