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2.1729in" style:use-optimal-column-width="false"/>
    </style:style>
    <style:style style:name="TableColumn46" style:family="table-column">
      <style:table-column-properties style:column-width="1.702in" style:use-optimal-column-width="false"/>
    </style:style>
    <style:style style:name="TableColumn47" style:family="table-column">
      <style:table-column-properties style:column-width="1.2666in" style:use-optimal-column-width="false"/>
    </style:style>
    <style:style style:name="TableColumn48" style:family="table-column">
      <style:table-column-properties style:column-width="1.5506in" style:use-optimal-column-width="false"/>
    </style:style>
    <style:style style:name="Table44"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margin-left="0.475in" fo:text-indent="0.0173in">
        <style:tab-stops/>
      </style:paragraph-properties>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left="0.475in" fo:text-indent="0.0173in">
        <style:tab-stops/>
      </style:paragraph-properties>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475in" fo:text-indent="0.0173in">
        <style:tab-stops/>
      </style:paragraph-properties>
      <style:text-properties fo:color="#000000" style:font-size-complex="12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margin-left="0.475in" fo:text-indent="0.0173in">
        <style:tab-stops/>
      </style:paragraph-properties>
      <style:text-properties fo:color="#000000" style:font-size-complex="12pt"/>
    </style:style>
    <style:style style:name="TableRow58" style:family="table-row">
      <style:table-row-properties style:min-row-height="0.268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475in" fo:text-indent="0.0173in">
        <style:tab-stops/>
      </style:paragraph-properties>
      <style:text-properties fo:color="#000000" style:font-size-complex="12p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margin-left="0.475in" fo:text-indent="0.0173in">
        <style:tab-stops/>
      </style:paragraph-properties>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475in" fo:text-indent="0.0173in">
        <style:tab-stops/>
      </style:paragraph-properties>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475in" fo:text-indent="0.0173in">
        <style:tab-stops/>
      </style:paragraph-properties>
      <style:text-properties fo:color="#000000" style:font-size-complex="12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margin-left="0.475in" fo:text-indent="0.0173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2.0541in" style:use-optimal-column-width="false"/>
    </style:style>
    <style:style style:name="TableColumn87" style:family="table-column">
      <style:table-column-properties style:column-width="1.2923in" style:use-optimal-column-width="false"/>
    </style:style>
    <style:style style:name="TableColumn88" style:family="table-column">
      <style:table-column-properties style:column-width="1.6729in" style:use-optimal-column-width="false"/>
    </style:style>
    <style:style style:name="TableColumn89" style:family="table-column">
      <style:table-column-properties style:column-width="1.6729in" style:use-optimal-column-width="false"/>
    </style:style>
    <style:style style:name="Table85"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justify" fo:margin-left="0.475in" fo:text-indent="0.0173in">
        <style:tab-stops/>
      </style:paragraph-properties>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475in" fo:text-indent="0.0173in">
        <style:tab-stops/>
      </style:paragraph-properties>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475in" fo:text-indent="0.0173in">
        <style:tab-stops/>
      </style:paragraph-properties>
      <style:text-properties fo:color="#000000" style:font-size-complex="12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justify" fo:margin-left="0.475in" fo:text-indent="0.0173in">
        <style:tab-stops/>
      </style:paragraph-properties>
      <style:text-properties fo:color="#000000" style:font-size-complex="12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6 M. BIRŽELIO 27 D. ĮSAKYMO NR. 333 „DĖL PASAULIO ŠALIŲ IR TERITORIJŲ VALIUTŲ REGISTRO IR MUITINĖS PROCEDŪRŲ, NAUDOJAMŲ STATISTIKOJE, KLASIFIKATORIAUS“ BEI 1998 M. VASARIO 13 D. ĮSAKYMO NR. 36 „DĖL LIETUVOS RESPUBLIKOS VYRIAUSYBĖS 1997 M. RUGPJŪČIO 11 D. NUTARIMO NR. 897 VYKDYMO“ PAPILDYMO</text:p>
      <text:p text:style-name="P11"/>
      <text:p text:style-name="P12">1998 m. gruodžio 31 d. Nr. 304</text:p>
      <text:p text:style-name="P13">Vilnius</text:p>
      <text:p text:style-name="P14"/>
      <text:p text:style-name="P15"><text:span text:style-name="T16">Atsižvelgdamas į tai, kad Lietuvos bankas, vadovaudamasis Lietuvos banko valdybos 1998 m. lapkričio 12 d. nutarimu Nr. 202 „Dėl lito ir užsienio valiutų santykių bei euro ir Ekonominės ir pinigų sąjungos valstybių narių nacionalinių valiutų perskaičiavimo kursų skelbimo“ (Žin., 1998, Nr.<text:s/></text:span><text:a xlink:href="https://www.e-tar.lt/portal/lt/legalAct/TAR.C29B35428FBF" office:target-frame-name="_blank" xlink:show="new"><text:span text:style-name="T17">102-2833</text:span></text:a><text:span text:style-name="T18">) nuo 1998 m. gruodžio 31 d. neskelbs lito ir Europos ekonominės ir pinigų sąjungos valstybių narių (Airijos, Austrijos Respublikos, Belgijos Karalystės, Ispanijos Karalystės, Italijos Respublikos, Liuksemburgo Didžiosios Hercogystės, Nyderlandų Karalystės, Portugalijos Respublikos, Prancūzijos Respublikos, Suomijos Respublikos ir Vokietijos Federacinės Respublikos, toliau – eurozonos valstybių) nacionalinių valiutų santykio:</text:span></text:p>
      <text:p text:style-name="P19"><text:span text:style-name="T20">1</text:span><text:span text:style-name="T21">. Papildau:</text:span></text:p>
      <text:p text:style-name="P22"><text:span text:style-name="T23">1.1</text:span><text:span text:style-name="T24">. Muitinės departamento 1998 m. vasario 13 d. įsakymą Nr. 36 „Dėl Lietuvos Respublikos Vyriausybės 1997 m. rugpjūčio 11 d. nutarimo Nr. 897 vykdymo“ (Žin., 1998, Nr.<text:s/></text:span><text:a xlink:href="https://www.e-tar.lt/portal/lt/legalAct/TAR.B35AE57FE984" office:target-frame-name="_blank" xlink:show="new"><text:span text:style-name="T25">17-431</text:span></text:a><text:span text:style-name="T26">, Nr.<text:s/></text:span><text:a xlink:href="https://www.e-tar.lt/portal/lt/legalAct/TAR.86371A3D4038" office:target-frame-name="_blank" xlink:show="new"><text:span text:style-name="T27">59-1701</text:span></text:a><text:span text:style-name="T28">) šiuo 1.18 punktu:</text:span></text:p>
      <text:p text:style-name="P29"><text:span text:style-name="T30">„</text:span><text:span text:style-name="T31">1.18</text:span><text:span text:style-name="T32">. Jeigu deklaruojamų prekių vertė sąskaitoje-faktūroje (sąskaitoje – proformoje) nurodyta kurios nors eurozonos valstybių nacionaline valiuta, bendrojo dokumento importo, eksporto ir (arba) tranzito rinkinių 23 langelyje „Kursas“ nurodomas šios valiutos ir lito santykis, naudojamas muitinės tikslams.</text:span></text:p>
      <text:p text:style-name="P33">Muitinės tikslams naudojami lito ir eurozonos valstybių nacionalinių valiutų (išskyrus Ispanijos pesetą, Italijos lirą bei Portugalijos eskudą) santykiai nustatomi taip: Lietuvos banko nustatytas lito ir euro santykis, kuris taikomas vadovaujantis Laikinąja prekių muitinio įvertinimo tvarka, dalijamas iš euro ir atitinkamos eurozonos valstybės nacionalinės valiutos perskaičiavimo kurso. Gautas santykis pagal apvalinimo taisykles suapvalinamas iki keturių ženklų po kablelio.</text:p>
      <text:p text:style-name="P34"><text:span text:style-name="T35">Muitinės tikslams naudojami lito ir vieno šimto Ispanijos pesetų, Italijos lirų bei Portugalijos eskudų santykiai nustatomi taip: Lietuvos banko nustatytas lito ir euro santykis, kuris taikomas vadovaujantis Laikinąja prekių muitinio įvertinimo tvarka, dalijamas, atitinkamai, iš euro ir Ispanijos pesetos, Italijos liros arba Portugalijos eskudo perskaičiavimo kurso bei dauginamas iš vieno šimto. Gautas santykis pagal apvalinimo taisykles suapvalinamas iki keturių ženklų po kablelio“;</text:span></text:p>
      <text:p text:style-name="P36"><text:span text:style-name="T37">1.2</text:span><text:span text:style-name="T38">. Pasaulio šalių ir teritorijų valiutų registrą, patvirtintą Muitinės departamento 1996 m. birželio 27 d. įsakymu Nr. 333 „Dėl Pasaulio šalių ir teritorijų valiutų registro ir muitinės procedūrų, naudojamų statistikoje, klasifikatoriaus“ (Žin., 1996, Nr.<text:s/></text:span><text:a xlink:href="https://www.e-tar.lt/portal/lt/legalAct/TAR.06349FD83A6E" office:target-frame-name="_blank" xlink:show="new"><text:span text:style-name="T39">64-1531</text:span></text:a><text:span text:style-name="T40">):</text:span></text:p>
      <text:p text:style-name="P41"><text:span text:style-name="T42">1.2.1</text:span><text:span text:style-name="T43">. po įrašo</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tiopija</text:p>
          </table:table-cell>
          <table:table-cell table:style-name="TableCell52">
            <text:p text:style-name="P53">Etiopijos biras</text:p>
          </table:table-cell>
          <table:table-cell table:style-name="TableCell54">
            <text:p text:style-name="P55">ETB</text:p>
          </table:table-cell>
          <table:table-cell table:style-name="TableCell56">
            <text:p text:style-name="P57">230</text:p>
          </table:table-cell>
        </table:table-row>
        <table:table-row table:style-name="TableRow58">
          <table:table-cell table:style-name="TableCell59" table:number-columns-spanned="4">
            <text:p text:style-name="P60">įrašydamas šį įrašą:</text:p>
          </table:table-cell>
          <table:covered-table-cell/>
          <table:covered-table-cell/>
          <table:covered-table-cell/>
        </table:table-row>
        <table:table-row table:style-name="TableRow61">
          <table:table-cell table:style-name="TableCell62">
            <text:p text:style-name="P63">Europos ekonominės ir pinigų sąjungos valstybės narės</text:p>
          </table:table-cell>
          <table:table-cell table:style-name="TableCell64">
            <text:p text:style-name="P65"># + Euras</text:p>
          </table:table-cell>
          <table:table-cell table:style-name="TableCell66">
            <text:p text:style-name="P67">EUR</text:p>
          </table:table-cell>
          <table:table-cell table:style-name="TableCell68">
            <text:p text:style-name="P69"><text:span text:style-name="T70">...</text:span></text:p>
          </table:table-cell>
        </table:table-row>
      </table:table>
      <text:p text:style-name="P71"><text:span text:style-name="T72">1.2.2</text:span><text:span text:style-name="T73">. vietoj įrašo „Iš viso 252 įrašai“ įrašydamas įrašą „Iš viso 253 įrašai“,</text:span></text:p>
      <text:p text:style-name="P74"><text:span text:style-name="T75">1.2.3</text:span><text:span text:style-name="T76">. po įrašo „* – fondų kodas“, įrašydamas įrašą „ – skaitmeninis kodas dar nesuteiktas“;</text:span></text:p>
      <text:p text:style-name="P77"><text:span text:style-name="T78">1.3</text:span><text:span text:style-name="T79">. išrašą iš Pasaulio šalių ir teritorijų valiutų, naudojamų deklaruojant prekes Lietuvos muitinei, registro, patvirtinto Muitinės departamento 1996 m. birželio 27 d. įsakymu Nr. 333 „Dėl Pasaulio šalių ir teritorijų valiutų registro ir Muitinės procedūrų, naudojamų statistikoje, klasifikatoriaus“ (Žin., 1996, Nr.<text:s/></text:span><text:a xlink:href="https://www.e-tar.lt/portal/lt/legalAct/TAR.06349FD83A6E" office:target-frame-name="_blank" xlink:show="new"><text:span text:style-name="T80">64-1531</text:span></text:a><text:span text:style-name="T81">):</text:span></text:p>
      <text:p text:style-name="P82"><text:span text:style-name="T83">1.3.1</text:span><text:span text:style-name="T84">. po įrašo</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stijos Respublika</text:p>
          </table:table-cell>
          <table:table-cell table:style-name="TableCell93">
            <text:p text:style-name="P94">Krona</text:p>
          </table:table-cell>
          <table:table-cell table:style-name="TableCell95">
            <text:p text:style-name="P96">EEK</text:p>
          </table:table-cell>
          <table:table-cell table:style-name="TableCell97">
            <text:p text:style-name="P98">233</text:p>
          </table:table-cell>
        </table:table-row>
      </table:table>
      <text:p text:style-name="P99">įrašydamas šį įrašą:</text:p>
      <text:p text:style-name="P100"><text:span text:style-name="T101">Europos ekonominės ir pinigų sąjungos valstybės narės <text:s/>+ Euras <text:s/>EUR... </text:span></text:p>
      <text:p text:style-name="P102"><text:span text:style-name="T103">1.3.2</text:span><text:span text:style-name="T104">. vietoj įrašo „Iš viso 63 įrašai“ įrašydamas įrašą „Iš viso 64 įrašai“,</text:span></text:p>
      <text:p text:style-name="P105"><text:span text:style-name="T106">1.3.3</text:span><text:span text:style-name="T107">. po įrašo „+ – įtrauktas remiantis Lietuvos banko nustatomu lito ir užsienio valiutų santykiu“ įrašydamas įrašą „ – skaitmeninis kodas dar nesuteiktas“.</text:span></text:p>
      <text:p text:style-name="P108"><text:span text:style-name="T109">2</text:span><text:span text:style-name="T110">. Pavedu:</text:span></text:p>
      <text:p text:style-name="P111"><text:span text:style-name="T112">2.1</text:span><text:span text:style-name="T113">. Informacijos centrui (T. Banelis) skaičiuoti muitinės tikslams naudojamų lito ir eurozonos valstybių nacionalinių valiutų santykius, pagal kuriuos apskaičiuojama šiomis valiutomis sąskaitose – faktūrose (sąskaitose – proformose) nurodyta prekių muitinė vertė ir apie juos informuoti teritorines muitines. Teritorinės muitinės privalo būti informuojamos apie šiuos santykius, patvirtintus Muitinės departamento direktoriaus (pavaduotojo) kiekvienos savaitės antroje pusėje, nepriklausomai nuo to, ar jie keitėsi, ar ne;</text:span></text:p>
      <text:p text:style-name="P114"><text:span text:style-name="T115">2.2</text:span><text:span text:style-name="T116">. teritorinių muitinių viršininkams užtikrinti, kad visose muitinės įstaigose matomose vietose būtų paskelbti muitinės tikslams naudojami lito ir eurozonos valstybių nacionalinių valiutų santykiai;</text:span></text:p>
      <text:p text:style-name="P117"><text:span text:style-name="T118">2.3</text:span><text:span text:style-name="T119">. šio įsakymo vykdymą kontroliuoti Informacijos centro viršininkui ir teritorinių muitinių viršininkams.</text:span></text:p>
      <text:p text:style-name="P120"/>
      <text:p text:style-name="P121"/>
      <text:p text:style-name="P122"/>
      <text:p text:style-name="P123">L. E. DIREKTORIAUS PAREIGAS<text:tab/>R. ŠATKAUSK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13:22:00Z</meta:creation-date>
    <dc:date>2017-01-26T13:22:00Z</dc:date>
    <meta:template xlink:href="Normal.dotm" xlink:type="simple"/>
    <meta:editing-cycles>2</meta:editing-cycles>
    <meta:editing-duration>PT0S</meta:editing-duration>
    <meta:document-statistic meta:page-count="2" meta:paragraph-count="50" meta:word-count="644" meta:character-count="5302" meta:row-count="174" meta:non-whitespace-character-count="4708"/>
  </office:meta>
</office:document-meta>
</file>