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2993in"/>
        </style:tab-stops>
      </style:paragraph-properties>
    </style:style>
    <style:style style:name="P19"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ŠVIETIMO IR MOKSLO MINISTRO<text:s/></text:p>
      <text:p text:style-name="P2">ĮSAKYMAS</text:p>
      <text:p text:style-name="P3"/>
      <text:p text:style-name="P4">DĖL ŠVIETIMO IR MOKSLO MINISTRO 2004 M. LIEPOS 16 D. ĮSAKYMO NR. ISAK-1158 „DĖL STUDIJŲ KRYPČIŲ REGLAMENTŲ APRAŠŲ PATVIRTINIMO“ PAKEITIMO</text:p>
      <text:p text:style-name="P5"/>
      <text:p text:style-name="P6">2008 m. birželio 13 d. Nr. ISAK-1714</text:p>
      <text:p text:style-name="P7">Vilnius</text:p>
      <text:p text:style-name="P8"/>
      <text:p text:style-name="P9"><text:span text:style-name="T10">Pakeičiu</text:span><text:s/>Lietuvos Respublikos švietimo ir mokslo ministro 2004 m. liepos 16 d. įsakymą Nr. ISAK-1158 „Dėl studijų krypčių reglamentų aprašų patvirtinimo“ (Žin., 2004, Nr.<text:s/><text:a xlink:href="https://www.e-tar.lt/portal/lt/legalAct/TAR.3C1C877FF665" office:target-frame-name="_blank" xlink:show="new"><text:span text:style-name="T11">113-4243</text:span></text:a>; 2005, Nr. 20-642):</text:p>
      <text:p text:style-name="P12">1. Nurodytuoju įsakymu patvirtinto Geografijos studijų krypties reglamento 22 punktą išdėstau taip:</text:p>
      <text:p text:style-name="P13">„22. Visų dalykų paskaitas turi skaityti dėstytojai, turintys mokslo laipsnį. Ne mažiau kaip pusę kiekvienos programos studijų pagrindų ir specialaus lavinimo dalių dalykų apimties turi dėstyti docentai ar profesoriai, kurie per pastaruosius trejus metus kasmet dirbo ne mažiau kaip po 128 auditorinio darbo valandas ir per tą laiką paskelbė bent po vieną mokslinį ar metodinį darbą.“</text:p>
      <text:p text:style-name="P14">2. Nurodytuoju įsakymu patvirtinto Geologijos studijų krypties reglamento 20 punktą išdėstau taip:</text:p>
      <text:p text:style-name="P15">„20.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 Matematikos, fizikos ir chemijos, taip pat socialinių studijų dalykų paskaitas turi skaityti dėstytojai, turintys mokslo laipsnį. Studijų pagrindų dalies geologijos dalykų paskaitas turi skaityti dėstytojai, kurių mokslinio darbo kryptis atitinka dėstomą dalyką, o specialaus lavinimo dalies dalykus – dėstytojai, kurių mokslinio ar praktinio darbo kryptis atitinka dėstomą dalyką.“</text:p>
      <text:p text:style-name="P16"/>
      <text:p text:style-name="P17"/>
      <text:p text:style-name="P18"/>
      <text:p text:style-name="P19">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Į S A K Y M A S</dc:title>
    <meta:initial-creator>Rima</meta:initial-creator>
    <dc:creator>adlibuser</dc:creator>
    <meta:creation-date>2017-06-02T12:05:00Z</meta:creation-date>
    <dc:date>2017-06-02T12:05:00Z</dc:date>
    <meta:template xlink:href="Normal.dotm" xlink:type="simple"/>
    <meta:editing-cycles>2</meta:editing-cycles>
    <meta:editing-duration>PT0S</meta:editing-duration>
    <meta:document-statistic meta:page-count="1" meta:paragraph-count="37" meta:word-count="238" meta:character-count="1844" meta:row-count="109" meta:non-whitespace-character-count="1643"/>
  </office:meta>
</office:document-meta>
</file>