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5 D. ĮSAKYMO NR. 217 „DĖL SKERDENŲ KLASIFIKAVIMO SISTEMOS ĮGYVENDINIMO“ PAKEITIMO</text:p>
      <text:p text:style-name="P9"/>
      <text:p text:style-name="P10">2006 m. lapkričio 9 d. Nr. 3D-438</text:p>
      <text:p text:style-name="P11">Vilnius</text:p>
      <text:p text:style-name="P12"/>
      <text:p text:style-name="P13"/>
      <text:p text:style-name="P14"><text:span text:style-name="T15">Pakeičiu</text:span><text:s/>Lietuvos Respublikos žemės ūkio ministro 2001 m. birželio 25 d. įsakymą Nr. 217 „Dėl skerdenų klasifikavimo sistemos įgyvendinimo“ (Žin., 2001, Nr.<text:s/><text:a xlink:href="https://www.e-tar.lt/portal/lt/legalAct/TAR.498FD8104ADC" office:target-frame-name="_blank" xlink:show="new"><text:span text:style-name="T16">57-2056</text:span></text:a>; 2004, Nr. 178-6604; 2005, Nr.<text:s/><text:a xlink:href="https://www.e-tar.lt/portal/lt/legalAct/TAR.E61E8052C738" office:target-frame-name="_blank" xlink:show="new"><text:span text:style-name="T17">3-58</text:span></text:a>):</text:p>
      <text:p text:style-name="P18">1. Išdėstau 1.7 punktą taip:</text:p>
      <text:p text:style-name="P19">„1.7. Skerdykloms, įtrauktoms į 1.3 punkte nurodytą sąrašą, gyvulių skerdenų klasifikavimo išlaidos dengiamos iš Specialiosios kaimo rėmimo programos lėšų.“</text:p>
      <text:p text:style-name="P20">2. Išdėstau 1.7-1. punktą taip:</text:p>
      <text:p text:style-name="P21">„1.7-1. Gyvulių skerdenų klasifikavimo išlaidos dengiamos iš:“.</text:p>
      <text:p text:style-name="P22">3. Išdėstau 1.7-1.1 punktą taip:</text:p>
      <text:p text:style-name="P23">„1.7-1.1<text:s/>Specialiosios kaimo rėmimo programos lėšų, jei skerdykla įtraukta į 1.3 punkte nurodytą sąrašą, yra įdiegusi kompiuterinę skerdenų klasifikavimo duomenų tvarkymo sistemą ir augintojams už gyvulius apmoka pagal skerdenų klasifikavimo rezultatus;“.</text:p>
      <text:p text:style-name="P24">4. Išdėstau 1.8 punktą ir taip:</text:p>
      <text:p text:style-name="P25">„1.8. Gyvulių skerdenų klasifikavimo kontrolės išlaidos dengiamos iš Specialiosios kaimo rėmimo programos lėšų.“.</text:p>
      <text:p text:style-name="P26"/>
      <text:p text:style-name="P27"/>
      <text:p text:style-name="P28"/>
      <text:p text:style-name="P29">ŽEMĖS ŪKIO MINISTRĖ<text:tab/>KAZIMIRA DANUTĖ PRUNSK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6-09T12:04:00Z</meta:creation-date>
    <dc:date>2016-06-09T12:04:00Z</dc:date>
    <meta:template xlink:href="Normal" xlink:type="simple"/>
    <meta:editing-cycles>2</meta:editing-cycles>
    <meta:editing-duration>PT0S</meta:editing-duration>
    <meta:document-statistic meta:page-count="1" meta:paragraph-count="20" meta:word-count="196" meta:character-count="1396" meta:row-count="71" meta:non-whitespace-character-count="1220"/>
  </office:meta>
</office:document-meta>
</file>