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P39" style:parent-style-name="Normal" style:family="paragraph">
      <style:paragraph-properties fo:keep-together="always" fo:widows="0" fo:orphans="0" fo:text-align="center" style:vertical-align="middle"/>
      <style:text-properties style:font-weight-complex="bold" fo:text-transform="uppercase" fo:color="#000000" fo:letter-spacing="0.0416in" fo:hyphenate="false"/>
    </style:style>
    <style:style style:name="P4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5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58" style:parent-style-name="Normal" style:family="paragraph">
      <style:paragraph-properties fo:keep-together="always"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style:vertical-align="middle" fo:text-indent="0.2631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P24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8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2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7030A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style:font-style-complex="italic"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P33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3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P37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3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<text:span text:style-name="T9">Dėl ŽEMĖS ŪKIO MINISTRO 2007 m. SPALIO 16 d. įsakymo Nr. 3D-458 „DĖL FITOSANITARIJOS PRIEMONIŲ KOVAI SU<text:s/></text:span><text:span text:style-name="T10">PHYTOPHTHORA RAMORUM WERRES</text:span><text:span text:style-name="T11">,<text:s/></text:span><text:span text:style-name="T12">DE COCK&amp;MAN IN‘T VELD SP.NOV.</text:span><text:span text:style-name="T13"><text:s/></text:span><text:span text:style-name="T14">TAIKYMO TAISYKLIŲ PATVIRTINIMO“ pakeitimo</text:span></text:p>
      <text:p text:style-name="P15"/>
      <text:p text:style-name="P16">2010 m. liepos 26 d. Nr. 3D-691</text:p>
      <text:p text:style-name="P17">Vilnius</text:p>
      <text:p text:style-name="P18"/>
      <text:p text:style-name="P19"><text:span text:style-name="T20">Atsižvelgdamas į Valstybinės augalininkystės tarnybos prie Žemės ūkio ministerijos nuostatų, patvirtintų Lietuvos Respublikos žemės ūkio ministro 2010 m. gegužės 24 d. įsak</text:span><text:span text:style-name="T21">ymu Nr. 3D-490 (Žin., 2010, Nr.<text:s/></text:span><text:a xlink:href="https://www.e-tar.lt/portal/lt/legalAct/TAR.BB112D21F8D3" office:target-frame-name="_blank" xlink:show="new"><text:span text:style-name="T22">61-3012</text:span></text:a><text:span text:style-name="T23">), 9.16 punktą,</text:span></text:p>
      <text:p text:style-name="P24"><text:span text:style-name="T25">p a k e i č i u Lietuvos Respublikos žemės ūkio ministro 2007 m. spalio 16 d. įsakymą Nr. 3D-458 „Dėl Fitosanitarijos pr</text:span><text:span text:style-name="T26">iemonių kovai su<text:s/></text:span><text:span text:style-name="T27">Phytophthora ramorum<text:s/></text:span><text:span text:style-name="T28">Werres</text:span><text:span text:style-name="T29">, De Cock<text:s/></text:span><text:span text:style-name="T30">&amp; Man in</text:span><text:span text:style-name="T31">’</text:span><text:span text:style-name="T32">t Veld sp. nov. taisyklių patvirtinimo“ (Žin., 2007, Nr.<text:s/></text:span><text:a xlink:href="https://www.e-tar.lt/portal/lt/legalAct/TAR.15F11E1099CE" office:target-frame-name="_blank" xlink:show="new"><text:span text:style-name="T33">108-4438</text:span></text:a><text:span text:style-name="T34">) ir išdėstau jį nauja redakcija:</text:span></text:p>
      <text:p text:style-name="P35"/>
      <text:p text:style-name="P36"><text:span text:style-name="T37">„LIETUVOS RESP</text:span><text:span text:style-name="T38">UBLIKOS ŽEMĖS ŪKIO MINISTRAS</text:span></text:p>
      <text:p text:style-name="P39">ĮSAKYMAS</text:p>
      <text:p text:style-name="P40"/>
      <text:p text:style-name="P41">DĖL FITOSANITARIJOS PRIEMONIŲ NUO ŠAKINĖS FITOFTOROZĖS NAUDOJIMO TAISYKLIŲ PATVIRTINIMO</text:p>
      <text:p text:style-name="P42"/>
      <text:p text:style-name="P43"><text:span text:style-name="T44">Vadovaudamasis Lietuvos Respublikos fitosanitarijos įstatymo (Žin., 1999, Nr.<text:s/></text:span><text:a xlink:href="https://www.e-tar.lt/portal/lt/legalAct/TAR.6A3C7C36CD07" office:target-frame-name="_blank" xlink:show="new"><text:span text:style-name="T45">113-3285</text:span></text:a><text:span text:style-name="T46">; 2010, Nr. 12-559) 4 straipsnio 3 dalies 4 punktu,</text:span></text:p>
      <text:p text:style-name="P47"><text:span text:style-name="T48">t v i r t i n u Fitosanitarijos priemonių nuo šakinės fitoftorozės naudojimo taisykles (pridedama).“</text:span></text:p>
      <text:p text:style-name="P49"/>
      <text:p text:style-name="P50"/>
      <text:p text:style-name="P51"><text:span text:style-name="T52">Aplinkos ministras,<text:s/></text:span></text:p>
      <text:p text:style-name="P53">pavaduojantis žemės ūkio ministrą<text:tab/><text:s/>Gediminas Kazlauskas</text:p>
      <text:p text:style-name="P54"/>
      <text:p text:style-name="P55"><text:span text:style-name="T56">_________________</text:span></text:p>
      <text:p text:style-name="P57"/>
      <text:soft-page-break/>
      <text:p text:style-name="P58"><text:span text:style-name="T59">PATVIRTINTA</text:span></text:p>
      <text:p text:style-name="P60">Lietuvos Respublikos žemės ūkio ministro</text:p>
      <text:p text:style-name="P61">2007 m. spalio 16 d. įsakymu Nr. 3D-458</text:p>
      <text:p text:style-name="P62">(Lietuvos Respublikos žemės ūkio ministro<text:s/></text:p>
      <text:p text:style-name="P63">2010 m. liepos 26 d. įsakymo Nr. 3D-691 redakcija)</text:p>
      <text:p text:style-name="P64"/>
      <text:p text:style-name="P65"><text:span text:style-name="T66">FITOSANITARIJOS PRIEMONIŲ NUO ŠAKINĖS FITOFTOROZĖS NAUDOJI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Fitosanitarijos priemonių nuo šakinės fitoftorozės (</text:span><text:span text:style-name="T76">Phytophthora ramorum)<text:s/></text:span><text:span text:style-name="T77">naudojimo taisyklių (toliau – taisyklė</text:span><text:span text:style-name="T78">s) tikslas – nustatyti tvarką šakinių fitoftorų grybų sukeliamos ligos šakinės fitoftorozės (toliau – fitoftorozė) židiniams nustatyti, užkirsti kelią šiems grybams plisti, o išplitusius sunaikinti.</text:span></text:p>
      <text:p text:style-name="P79"><text:span text:style-name="T80">2</text:span><text:span text:style-name="T81">. Taisyklėse vartojamos sąvokos:</text:span></text:p>
      <text:p text:style-name="P82"><text:span text:style-name="T83">Šakinių fitoftorų augalas šeimininkas<text:s/></text:span><text:span text:style-name="T84">(toliau – augalai šeimininkai)</text:span><text:span text:style-name="T85"><text:s/></text:span><text:span text:style-name="T86">– augalo, ant kurio aptikta šakinių fitoftorų, rūšis: stambialapis klevas</text:span><text:span text:style-name="T87"><text:s/>(Acer macrophyllum<text:s/></text:span><text:span text:style-name="T88">Pursh.), platanalapis klevas (</text:span><text:span text:style-name="T89">Acer pseudoplatanus<text:s/></text:span><text:span text:style-name="T90">L.), aleutinis adiantas</text:span><text:span text:style-name="T91"><text:s/>(Adiantum aleuticum<text:s/></text:span><text:span text:style-name="T92">(Rupr.) Paris),<text:s/></text:span><text:span text:style-name="T93">Adiantum jordanii<text:s/></text:span><text:span text:style-name="T94">C. Muell., kaliforninis kaštonas (</text:span><text:span text:style-name="T95">Aesculus californica<text:s/></text:span><text:span text:style-name="T96">(Spach) Nutt.), paprastasis kaštonas (</text:span><text:span text:style-name="T97">Aesculus hippocastanum<text:s/></text:span><text:span text:style-name="T98">L.),<text:s/></text:span><text:span text:style-name="T99">Arbutus menziesii<text:s/></text:span><text:span text:style-name="T100">Pursh.,<text:s/></text:span><text:span text:style-name="T101">Arbutus unedo<text:s/></text:span><text:span text:style-name="T102">L.,<text:s/></text:span><text:span text:style-name="T103">Arctostaphylos<text:s/></text:span><text:span text:style-name="T104">spp. Adans, šilinis viržis (</text:span><text:span text:style-name="T105">Calluna vulgar</text:span><text:span text:style-name="T106">is<text:s/></text:span><text:span text:style-name="T107">(L.) Hull),</text:span><text:span text:style-name="T108"><text:s/></text:span><text:span text:style-name="T109">kamelija</text:span><text:span text:style-name="T110"><text:s/>(Camellia<text:s/></text:span><text:span text:style-name="T111">spp. L.), valgomasis kaštainis (</text:span><text:span text:style-name="T112">Castanea sativa<text:s/></text:span><text:span text:style-name="T113">Mill.), paprastasis bukas (</text:span><text:span text:style-name="T114">Fagus sylvatica<text:s/></text:span><text:span text:style-name="T115">L.), kaliforninis šaltekšnis (</text:span><text:span text:style-name="T116">Frangula californica<text:s/></text:span><text:span text:style-name="T117">(Eschsch.) Gray,<text:s/></text:span><text:span text:style-name="T118">Frangula purshiana<text:s/></text:span><text:span text:style-name="T119">(DC.) Cooper), paprastasis uosis (</text:span><text:span text:style-name="T120">Fraxinus e</text:span><text:span text:style-name="T121">xcelsior<text:s/></text:span><text:span text:style-name="T122">L.),<text:s/></text:span><text:span text:style-name="T123">Griselinia littoralis<text:s/></text:span><text:span text:style-name="T124">(Raoul), sodinis hamamelis (</text:span><text:span text:style-name="T125">Hamamelis virginiana</text:span><text:span text:style-name="T126"><text:s/>L.)</text:span><text:span text:style-name="T127">,</text:span><text:span text:style-name="T128"><text:s/></text:span><text:span text:style-name="T129">Heteromeles arbutifolia<text:s/></text:span><text:span text:style-name="T130">(Lindley) m. Roemer, plačialapis grėsvis (</text:span><text:span text:style-name="T131">Kalmia latifolia<text:s/></text:span><text:span text:style-name="T132">L.), kilnusis lauramedis</text:span><text:span text:style-name="T133"><text:s/>(Laurus nobilis<text:s/></text:span><text:span text:style-name="T134">L.), leukotoja</text:span><text:span text:style-name="T135"><text:s/>(Leucothoe<text:s/></text:span><text:span text:style-name="T136">spp. d. Don), ta</text:span><text:span text:style-name="T137">nkiažiedis ąžuolūnas (</text:span><text:span text:style-name="T138">Lithocarpus densiflorus<text:s/></text:span><text:span text:style-name="T139">(Hook. &amp; Arn.) Rehd.), sausmedis</text:span><text:span text:style-name="T140"><text:s/>(Lonicera hispidula<text:s/></text:span><text:span text:style-name="T141">(Lindl.)</text:span><text:span text:style-name="T142"><text:s/></text:span><text:span text:style-name="T143">Dougl. ex Torr. &amp; Gray), magnolija</text:span><text:span text:style-name="T144"><text:s/>(Magnolia<text:s/></text:span><text:span text:style-name="T145">spp. L.), išlakioji michelija</text:span><text:span text:style-name="T146"><text:s/>(Michelia doltsopa<text:s/></text:span><text:span text:style-name="T147">Buch.-Ham. ex DC), skėstašakis notofagas (</text:span><text:span text:style-name="T148">Nothofagus o</text:span><text:span text:style-name="T149">bliqua<text:s/></text:span><text:span text:style-name="T150">(Mirbel) Blume), įvairialapis osmantas (</text:span><text:span text:style-name="T151">Osmanthus heterophyllus<text:s/></text:span><text:span text:style-name="T152">(G. Don) P. S. Green),<text:s/></text:span><text:span text:style-name="T153">Parrotia persica<text:s/></text:span><text:span text:style-name="T154">(DC) C.A.</text:span><text:span text:style-name="T155"><text:s/></text:span><text:span text:style-name="T156">Meyer,<text:s/></text:span><text:span text:style-name="T157">Photinia x fraseri<text:s/></text:span><text:span text:style-name="T158">Dress, pieris (</text:span><text:span text:style-name="T159">Pieris<text:s/></text:span><text:span text:style-name="T160">spp. d. Don), didžioji pocūgė (</text:span><text:span text:style-name="T161">Pseudotsuga menziesii<text:s/></text:span><text:span text:style-name="T162">(Mirbel) Franco), ąžuolas</text:span><text:span text:style-name="T163"><text:s/>(Quercus</text:span><text:span text:style-name="T164"><text:s/></text:span><text:span text:style-name="T165">spp. L.), rododendras (</text:span><text:span text:style-name="T166">Rhododendron<text:s/></text:span><text:span text:style-name="T167">spp. L.), plikavaisė rožė (</text:span><text:span text:style-name="T168">Rosa gymnocarpa<text:s/></text:span><text:span text:style-name="T169">Nutt.), blindė<text:s/></text:span><text:span text:style-name="T170">(Salix</text:span><text:span text:style-name="T171"><text:s/></text:span><text:span text:style-name="T172">caprea<text:s/></text:span><text:span text:style-name="T173">L.), visžalė sekvoja (</text:span><text:span text:style-name="T174">Sequoia sempervirens<text:s/></text:span><text:span text:style-name="T175">(Lamb. ex d. Don) Endl.), paprastoji alyva (</text:span><text:span text:style-name="T176">Syringa</text:span><text:span text:style-name="T177"><text:s/></text:span><text:span text:style-name="T178">vulgaris<text:s/></text:span><text:span text:style-name="T179">L.), kukmedis (</text:span><text:span text:style-name="T180">Taxus<text:s/></text:span><text:span text:style-name="T181">spp. L.),<text:s/></text:span><text:span text:style-name="T182">Trientalis l</text:span><text:span text:style-name="T183">atifolia<text:s/></text:span><text:span text:style-name="T184">(Hook), kaliforninė skėtva (</text:span><text:span text:style-name="T185">Umbellularia californica<text:s/></text:span><text:span text:style-name="T186">(Hook. &amp; Arn.) Nutt.), kaliforninė šilauogė</text:span><text:span text:style-name="T187"><text:s/>(Vaccinium ovatum<text:s/></text:span><text:span text:style-name="T188">Pursh), putinas (</text:span><text:span text:style-name="T189">Viburnum<text:s/></text:span><text:span text:style-name="T190">spp. L.).</text:span></text:p>
      <text:p text:style-name="P191"><text:span text:style-name="T192">Šakinės fitoftorozės židinys</text:span><text:span text:style-name="T193"><text:s/>(toliau – židinys) – ūkyje arba natūralioje augavietėje augantys šakinėmis fitoftoromis užkrėsti augalai šeimininkai ir teritorija 2 m spinduliu aplink užkrėstus augalus.</text:span></text:p>
      <text:p text:style-name="P194"><text:span text:style-name="T195">Medelyno šakinės fitoftorozės buferinė zona<text:s/></text:span><text:span text:style-name="T196">(toliau – medelyno buferinė zona) – mede</text:span><text:span text:style-name="T197">lyno teritorija, esanti 10 m spinduliu aplink šakinės fitoftorozės židinį, kurioje nepasitaiko arba yra nedaug šakinių fitoftorų ir kuriai yra taikomos fitosanitarinės priemonės, neleidžiančios joms plisti.<text:s/></text:span></text:p>
      <text:p text:style-name="P198"><text:span text:style-name="T199">Parko, želdyno, miško ar kitos natūralios augavi</text:span><text:span text:style-name="T200">etės šakinės fitoftorozės buferinė zona</text:span><text:span text:style-name="T201"><text:s/>(toliau – parko, želdyno, miško ar kitos natūralios augavietėse buferinė zona) – parko, želdyno, miško ar kitos natūralios augavietės teritorija, esanti 25 m spinduliu aplink šakinės fitoftorozės židinį, kurioje nepa</text:span><text:span text:style-name="T202">sitaiko arba yra nedaug šakinių fitoftorų ir kuriai yra taikomos fitosanitarijos priemonės.</text:span></text:p>
      <text:p text:style-name="P203"><text:span text:style-name="T204">3</text:span><text:span text:style-name="T205">. Kitos šiose taisyklėse vartojamos sąvokos atitinka Lietuvos Respublikos<text:s/></text:span><text:soft-page-break/><text:span text:style-name="T206">fitosanitarijos įstatyme (Žin., 1999, Nr.<text:s/></text:span><text:a xlink:href="https://www.e-tar.lt/portal/lt/legalAct/TAR.6A3C7C36CD07" office:target-frame-name="_blank" xlink:show="new"><text:span text:style-name="T207">113-3285</text:span></text:a><text:span text:style-name="T208">; 2010, Nr. 12-559) vartojamas sąvokas.</text:span></text:p>
      <text:p text:style-name="P209"/>
      <text:p text:style-name="P210"><text:span text:style-name="T211">II</text:span><text:span text:style-name="T212">.<text:s/></text:span><text:span text:style-name="T213">FITOFTOROZĖS PLITIMO FITOSANITARINĖ KONTROLĖ MEDELYNUOSE</text:span></text:p>
      <text:p text:style-name="P214"/>
      <text:p text:style-name="P215"><text:span text:style-name="T216">4</text:span><text:span text:style-name="T217">. Valstybinės augalininkystės tarnybos prie Žemės ūkio ministerijos (toliau – tarnyba) regioninių<text:s/></text:span><text:span text:style-name="T218">skyrių pareigūnai (toliau – pareigūnai) privalo:</text:span></text:p>
      <text:p text:style-name="P219"><text:span text:style-name="T220">4.1</text:span><text:span text:style-name="T221">. nuo balandžio 1 d. iki spalio 1 d. ne mažiau kaip du kartus vizualiai apžiūrėti augalus šeimininkus dėl šakinių fitoftorų požymių ir naudodami globalinį padėties nustatymo sistemos imtuvą ir geografin</text:span><text:span text:style-name="T222">ę informacinę sistemą pažymėti žemėlapyje vizualiai apžiūrėtą plotą ir mėginio paėmimo vietą (tikrinimo vietos taškai ir nustatyto fitoftorozės židinio taškai turi būti pažymėti skirtingomis spalvomis);<text:s/></text:span></text:p>
      <text:p text:style-name="P223"><text:span text:style-name="T224">4.2</text:span><text:span text:style-name="T225">. mėginius laboratorinei ekspertizei imti pag</text:span><text:span text:style-name="T226">al tarnybos direktoriaus įsakymu tvirtinamą mėginių paėmimo metodiką.</text:span></text:p>
      <text:p text:style-name="P227"><text:span text:style-name="T228">5</text:span><text:span text:style-name="T229">. Nustačius fitoftorozę ir sunaikinus židinį (išrovus ir sudeginus augalus šeimininkus), siekdami nustatyti, ar aplink augantys augalai šeimininkai nėra užkrėsti, tarnybos pareigū</text:span><text:span text:style-name="T230">nai privalo:</text:span></text:p>
      <text:p text:style-name="P231"><text:span text:style-name="T232">5.1</text:span><text:span text:style-name="T233">. po židinio sunaikinimo per tris mėnesius ne mažiau kaip du kartus atlikti vizualinę apžiūrą medelyno buferinėje zonoje;</text:span></text:p>
      <text:p text:style-name="P234"><text:span text:style-name="T235">5.2</text:span><text:span text:style-name="T236">. jeigu pastebima šakinių fitoftorų požymių medelyno buferinėje zonoje, imti mėginius laboratorinei ekspertiz</text:span><text:span text:style-name="T237">ei pagal tarnybos direktoriaus įsakymu tvirtinamą mėginių ėmimo metodiką;</text:span></text:p>
      <text:p text:style-name="P238"><text:span text:style-name="T239">5.3</text:span><text:span text:style-name="T240">. grafiškai pavaizduoti tikslias židinio, medelyno buferinės zonos vietą žemėlapyje ir po kiekvieno fitosanitarinio tikrinimo, jeigu keičiasi jų ribos, žemėlapyje jas pažymėti</text:span><text:span text:style-name="T241"><text:s/>skirtingomis spalvomis;</text:span></text:p>
      <text:p text:style-name="P242"><text:span text:style-name="T243">5.4</text:span><text:span text:style-name="T244">. nustatyti augalų šeimininkų judėjimą iš ūkio arba į ūkį iki židinio nustatymo tam, kad būtų nustatytas šakinių fitoftorų užkrato judėjimas (atsekamumas).<text:s/></text:span></text:p>
      <text:p text:style-name="P245"/>
      <text:p text:style-name="P246"><text:span text:style-name="T247">III</text:span><text:span text:style-name="T248">.<text:s/></text:span><text:span text:style-name="T249">FITOFTOROZĖS PLITIMO FITOSANITARINĖ KONTROLĖ PARKUOSE</text:span><text:span text:style-name="T250">, ŽELDYNUOSE, MIŠKUOSE AR KITOSE NATŪRALIOSE AUGAVIETĖSE</text:span></text:p>
      <text:p text:style-name="P251"/>
      <text:p text:style-name="P252"><text:span text:style-name="T253">6</text:span><text:span text:style-name="T254">. Tarnybos pareigūnai privalo:</text:span></text:p>
      <text:p text:style-name="P255"><text:span text:style-name="T256">6.1</text:span><text:span text:style-name="T257">. nuo balandžio 1 d. iki spalio 1 d. ne mažiau kaip vieną kartą vizualiai apžiūrėti augalus šeimininkus dėl šakinių fitoftorų požymių ir naudodami globalinį<text:s/></text:span><text:span text:style-name="T258">padėties nustatymo sistemos imtuvą ir geografinę informacinę sistemą pažymėti žemėlapyje vizualiai apžiūrėtą plotą ir mėginio paėmimo vietą (tikrinimo vietos taškai ir nustatyto fitoftorozės židinio taškai turi būti pažymėti skirtingomis spalvomis);</text:span></text:p>
      <text:p text:style-name="P259"><text:span text:style-name="T260">6.2</text:span><text:span text:style-name="T261">. mėginius laboratorinei ekspertizei imti pagal tarnybos direktoriaus įsakymu tvirtinamą mėginių ėmimo metodiką.</text:span></text:p>
      <text:p text:style-name="P262"><text:span text:style-name="T263">7</text:span><text:span text:style-name="T264">. Nustačius fitoftorozę ir sunaikinus židinį (išrovus ir sudeginus augalus šeimininkus), siekdami nustatyti, ar aplink augantys augalai</text:span><text:span text:style-name="T265"><text:s/>šeimininkai nėra užkrėsti, tarnybos pareigūnai privalo:</text:span></text:p>
      <text:p text:style-name="P266"><text:span text:style-name="T267">7.1</text:span><text:span text:style-name="T268">. po židinio sunaikinimo per tris mėnesius ne mažiau kaip du kartus atlikti vizualinę apžiūrą parko, želdyno, miško, ar kitos natūralios augavietės buferinėje zonoje;</text:span></text:p>
      <text:p text:style-name="P269"><text:span text:style-name="T270">7.2</text:span><text:span text:style-name="T271">. jeigu pastebima ša</text:span><text:span text:style-name="T272">kinių fitoftorų požymių parko, želdyno, miško ar kitos natūralios augavietės buferinėje zonoje, imti mėginius laboratorinei ekspertizei pagal tarnybos direktoriaus įsakymu tvirtinamą mėginių paėmimo metodiką;</text:span></text:p>
      <text:p text:style-name="P273"><text:span text:style-name="T274">7.3</text:span><text:span text:style-name="T275">. grafiškai pavaizduoti tikslią židinio,</text:span><text:span text:style-name="T276"><text:s/>parko, želdyno, miško ar kitų natūralių augaviečių vietą žemėlapyje ir po kiekvieno fitosanitarinio tikrinimo, jeigu keičiasi jų ribos, žemėlapyje jas pažymėti skirtingomis spalvomis;</text:span></text:p>
      <text:p text:style-name="P277"><text:span text:style-name="T278">7.4</text:span><text:span text:style-name="T279">. išsiaiškinti augalų šeimininkų judėjimą iš ūkio ar į ūkį ar ki</text:span><text:span text:style-name="T280">tą augavietę iki židinio nustatymo tam, kad būtų nustatytas šakinių fitoftorų užkrato judėjimas (atsekamumas).</text:span></text:p>
      <text:p text:style-name="P281"/>
      <text:p text:style-name="P282"><text:span text:style-name="T283">IV</text:span><text:span text:style-name="T284">.<text:s/></text:span><text:span text:style-name="T285">FITOSANITARIJOS PRIEMONIŲ FITOFTOROZEI SUNAIKINTI NAUDOJIMAS MEDELYNUOSE</text:span></text:p>
      <text:p text:style-name="P286"/>
      <text:p text:style-name="P287"><text:span text:style-name="T288">8</text:span><text:span text:style-name="T289">. Nustačius fitoftorozės židinius medelynuose, ūkių s</text:span><text:span text:style-name="T290">avininkai privalo naudoti šias priemones:</text:span></text:p>
      <text:p text:style-name="P291"><text:span text:style-name="T292">8.1</text:span><text:span text:style-name="T293">. ne vėliau kaip per 7 kalendorines dienas nuo tarnybos pareigūno nurodymo raštu, dalyvaujant pačiam pareigūnui, sunaikinti visus užkrėstus augalus ir kitus židinyje esančius augalus šeimininkus, įskaitant jų<text:s/></text:span><text:span text:style-name="T294">augimo terpę ir augalų liekanas;</text:span></text:p>
      <text:p text:style-name="P295"><text:span text:style-name="T296">8.2</text:span><text:span text:style-name="T297">. židinio vietoje nesodinti augalų šeimininkų trejus metus po židinio sunaikinimo arba nuimti ne mažiau kaip 20 cm storio viršutinį dirvo</text:span><text:span text:style-name="T298">s</text:span><text:span text:style-name="T299"><text:s/>sluoksnį ir jį sunaikinti (nupurškus fungicidais užkasti ne arčiau kaip 400 m</text:span><text:span text:style-name="T300"><text:s/>nuo augalų šeimininkų 0,5 m gylyje);</text:span></text:p>
      <text:p text:style-name="P301"><text:span text:style-name="T302">8.3</text:span><text:span text:style-name="T303">. neišvežti už ūkio ribų ir neplatinti augalų šeimininkų iš židinio;</text:span></text:p>
      <text:p text:style-name="P304"><text:span text:style-name="T305">8.4</text:span><text:span text:style-name="T306">. po židinio sunaikinimo medelyno buferinėje zonoje nenaudoti fungicidų, kurie slopina šakinių fitoftorų simptomus (</text:span><text:span text:style-name="T307">etridiazole, fosety</text:span><text:span text:style-name="T308">laluminium, furalaxyl ir propamocarb hidrochloride</text:span><text:span text:style-name="T309">);</text:span></text:p>
      <text:p text:style-name="P310"><text:span text:style-name="T311">8.5</text:span><text:span text:style-name="T312">. medelyno buferinėje zonoje nedauginti gyvašakėmis šakinių fitoftorų augalų šeimininkų ir jų nepersodinti;</text:span></text:p>
      <text:p text:style-name="P313"><text:span text:style-name="T314">8.6</text:span><text:span text:style-name="T315">. prieš tiekiant rinkai medelyno buferinėje zonoje esančius augalus šeimininkus gauti rašytinį tarnybos leidimą, jei yra įvykdyti reikalavimai, nurodyti šių taisyklių 5.1 punkte;<text:s/></text:span></text:p>
      <text:p text:style-name="P316"><text:span text:style-name="T317">8.7</text:span><text:span text:style-name="T318">. prieš pradedant auginti augalus šeimininkus kreiptis į tarnybą dėl<text:s/></text:span><text:span text:style-name="T319">fitosanitarinio įvertinimo;<text:s/></text:span></text:p>
      <text:p text:style-name="P320"><text:span text:style-name="T321">8.8</text:span><text:span text:style-name="T322">. augintojo žurnale registruoti visus ūkyje atliekamus darbus (stebėjimus, purškimus, sunaikinimą ir kt.), gaunamuosius ir siunčiamuosius dokumentus;</text:span></text:p>
      <text:p text:style-name="P323"><text:span text:style-name="T324">8.9</text:span><text:span text:style-name="T325">. naudotus nešvarius įrankius nuplauti muiliname vandenyje ir d</text:span><text:span text:style-name="T326">ezinfekuoti ne trumpiau kaip 5 min. 70 proc. spiritu ir (arba) nudeginti atvira liepsna, o kitas technines priemones, batus ir drabužius nuplauti dezinfekavimo priemonėmis;</text:span></text:p>
      <text:p text:style-name="P327"><text:span text:style-name="T328">8.10</text:span><text:span text:style-name="T329">. pagal galimybes riboti žmonių, gyvūnų ir paukščių, galinčių platinti šaki</text:span><text:span text:style-name="T330">nes fitoftoras, patekimą į židinio vietą (aptverti teritoriją, pastatyti įspėjamuosius ženklus);</text:span></text:p>
      <text:p text:style-name="P331"><text:span text:style-name="T332">8.11</text:span><text:span text:style-name="T333">. augalus šeimininkus iš medelyno leidžiama realizuoti tik registruotus Lietuvos Respublikos fitosanitariniame registre ir gavus rašytinį tarnybos suti</text:span><text:span text:style-name="T334">kimą. Realizuojantis augalus šeimininkus augalų augintojas turi turėti augalo pasą.</text:span></text:p>
      <text:p text:style-name="P335"/>
      <text:p text:style-name="P336"><text:span text:style-name="T337">V</text:span><text:span text:style-name="T338">.<text:s/></text:span><text:span text:style-name="T339">FITOSANITARIJOS PRIEMONĖS FITOFTOROZEI SUNAIKINTI PARKUOSE, ŽELDYNUOSE, MIŠKUOSE AR KITOSE NATŪRALIOSE AUGAVIETĖSE</text:span></text:p>
      <text:p text:style-name="P340"/>
      <text:p text:style-name="P341"><text:span text:style-name="T342">9</text:span><text:span text:style-name="T343">. Nustačius fitoftorozės</text:span><text:span text:style-name="T344"><text:s/></text:span><text:span text:style-name="T345">židinį parkuos</text:span><text:span text:style-name="T346">e, želdynuose, miškuose ar kitose natūraliose augavietėse, šių plotų savininkai arba valdytojai privalo naudoti šias priemones:<text:s/></text:span></text:p>
      <text:p text:style-name="P347"><text:span text:style-name="T348">9.1</text:span><text:span text:style-name="T349">. ne vėliau kaip per 7 kalendorines dienas nuo tarnybos pareigūno nurodymo raštu, dalyvaujant pačiam pareigūnui, sunaikint</text:span><text:span text:style-name="T350">i visus ligotus medžius ir kitus augalus šeimininkus, esančius 5 m spinduliu nuo jų, įskaitant jų augimo terpę ir augalų liekanas;</text:span></text:p>
      <text:p text:style-name="P351"><text:span text:style-name="T352">9.2</text:span><text:span text:style-name="T353">. židinio vietoje nesodinti augalų šeimininkų trejus metus po židinio sunaikinimo;</text:span></text:p>
      <text:p text:style-name="P354"><text:span text:style-name="T355">9.3</text:span><text:span text:style-name="T356">. parko, želdyno, miško ar k</text:span><text:span text:style-name="T357">itos natūralios augavietės buferinėje zonoje neretinti ir negenėti augalų šeimininkų nuo balandžio 1 d. iki spalio 1 d.;</text:span></text:p>
      <text:p text:style-name="P358"><text:span text:style-name="T359">9.4</text:span><text:span text:style-name="T360">. naudotus nešvarius įrankius nuplauti muiliname vandenyje ir dezinfekuoti ne trumpiau kaip 5 min. 70 proc. spiritu ir (arba) nu</text:span><text:span text:style-name="T361">deginti atvira liepsna, o kitas technines priemones, batus ir drabužius nuplauti dezinfekavimo priemonėmis;</text:span></text:p>
      <text:p text:style-name="P362"><text:span text:style-name="T363">9.5</text:span><text:span text:style-name="T364">. iš augalų šeimininkų, augusių parkų, želdynų, miškų ar kitų natūralių augaviečių buferinėje zonoje, pagaminta realizuojama mediena turi<text:s/></text:span><text:span text:style-name="T365">būti fitosanitariškai termiškai apdorota įmonėse, kurioms tarnybos direktoriaus įsakymu suteikta teisė ženklinti medinę pakavimo medžiagą ir (arba) medieną;</text:span></text:p>
      <text:p text:style-name="P366"><text:span text:style-name="T367">9.6</text:span><text:span text:style-name="T368">. riboti pagal galimybes žmonių, gyvūnų ir paukščių, galinčių platinti šakines fitoftoras, p</text:span><text:span text:style-name="T369">atekimą į židinio vietą (aptverti teritoriją, pastatyti įspėjamuosius ženklus).</text:span></text:p>
      <text:p text:style-name="P370"/>
      <text:p text:style-name="P371"><text:span text:style-name="T372">VI</text:span><text:span text:style-name="T373">.<text:s/></text:span><text:span text:style-name="T374">BAIGIAMOSIOS NUOSTATOS</text:span></text:p>
      <text:p text:style-name="P375"/>
      <text:p text:style-name="P376"><text:span text:style-name="T377">10</text:span><text:span text:style-name="T378">. Už šių taisyklių reikalavimų nevykdymą augalų šeimininkų savininkai ir valdytojai atsako Lietuvos Respublikos teisės aktų nustatyta</text:span><text:span text:style-name="T379"><text:s/>tvarka.</text:span></text:p>
      <text:p text:style-name="Normal"/>
      <text:p text:style-name="P38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5T08:35:00Z</meta:creation-date>
    <dc:date>2015-07-05T08:35:00Z</dc:date>
    <meta:template xlink:href="Normal" xlink:type="simple"/>
    <meta:editing-cycles>2</meta:editing-cycles>
    <meta:editing-duration>PT0S</meta:editing-duration>
    <meta:document-statistic meta:page-count="5" meta:paragraph-count="84" meta:word-count="1588" meta:character-count="12495" meta:row-count="333" meta:non-whitespace-character-count="10991"/>
  </office:meta>
</office:document-meta>
</file>