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 fo:text-align="center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SIOS TARYBOS PREZIDIUMAS</text:span></text:p>
      <text:p text:style-name="P9">Į S A K A S</text:p>
      <text:p text:style-name="P10"/>
      <text:p text:style-name="P11">DĖL LIETUVOS RESPUBLIKOS AUKŠČIAUSIOSIOS TARYBOS PREZIDIUMO 1992 M. KOVO 4 D. ĮSAKO NR. I-2361 PAKEITIMO</text:p>
      <text:p text:style-name="P12"/>
      <text:p text:style-name="P13">1992 m. lapkričio 18 d. Nr. I-3058</text:p>
      <text:p text:style-name="P14">Vilnius</text:p>
      <text:p text:style-name="P15"/>
      <text:p text:style-name="P16"><text:span text:style-name="T17">L</text:span><text:span text:style-name="T18">ietuvos Respublikos Aukščiausiosios Tarybos Prezidiumas<text:s/></text:span><text:span text:style-name="T19">nutari</text:span><text:span text:style-name="T20">a:</text:span></text:p>
      <text:p text:style-name="P21"><text:span text:style-name="T22">Pakeisti Lietuvos Respublikos Aukščiausiosios Tarybos Prezidiumo 1992 m. kovo 4 d. įsaką Nr. I-2361 „Dėl apdovanojimo Sausio 13-osios atminimo medaliu“ ir išbraukti iš apdovanotųjų asmenų s</text:span><text:span text:style-name="T23">ąrašo Aloyzą Vaičiulį, kaip nepagrįstai apdovanotą Sausio 13-osios atminimo medaliu.</text:span></text:p>
      <text:p text:style-name="P24"/>
      <text:p text:style-name="P25"/>
      <text:p text:style-name="P26">LIETUVOS RESPUBLIKOS<text:s/></text:p>
      <text:p text:style-name="P27">AUKŠČIAUSIOSIOS TARYBOS PIRMININKAS<text:tab/>VYTAUTAS LANDSBERGIS</text:p>
      <text:p text:style-name="P28">______________</text:p>
      <text:p text:style-name="P29"/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22T19:44:00Z</meta:creation-date>
    <dc:date>2015-09-22T19:44:00Z</dc:date>
    <meta:template xlink:href="Normal" xlink:type="simple"/>
    <meta:editing-cycles>2</meta:editing-cycles>
    <meta:editing-duration>PT0S</meta:editing-duration>
    <meta:document-statistic meta:page-count="1" meta:paragraph-count="11" meta:word-count="85" meta:character-count="656" meta:row-count="29" meta:non-whitespace-character-count="582"/>
  </office:meta>
</office:document-meta>
</file>