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16in"/>
      <style:text-properties fo:text-transform="uppercase" fo:color="#000000"/>
    </style:style>
    <style:style style:name="P37" style:parent-style-name="Normal" style:family="paragraph">
      <style:paragraph-properties fo:text-indent="0.4916in"/>
      <style:text-properties fo:text-transform="uppercase" fo:color="#000000"/>
    </style:style>
    <style:style style:name="P38" style:parent-style-name="Normal" style:family="paragraph">
      <style:paragraph-properties fo:text-indent="0.4916in"/>
      <style:text-properties fo:text-transform="uppercase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SOJŲ RUPINIŲ PIRKIMO IŠ JAV 1997 METAIS</text:p>
      <text:p text:style-name="P14"/>
      <text:p text:style-name="P15">1997 m. rugpjūčio 18 d. Nr. 9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mti JAV Vyriausybės teikiamą Lietuvos Respublikai iki 10 mln. JAV dolerių paskolą sojų rupiniams (baltyminiams pašarų priedams) įsigyti 1997 metais pagal programą PL–480.</text:span></text:p>
      <text:p text:style-name="P25"><text:span text:style-name="T26">2</text:span><text:span text:style-name="T27">. Pavesti Žemės ir miškų ūkio ministerijai parengti 1 punkte nurodytos paskolos perskolinimo ūkio subjektams tvarką, kurioje būtų numatyta, kad paskolos suteikiamos 1 metams už 3 procentais didesnę nei valstybės skolinimosi kaina metinę palūkanų normą, taip pat nurodytos paskolų grąžinimą užtikrinančios priemonės.</text:span></text:p>
      <text:p text:style-name="P28"><text:span text:style-name="T29">3</text:span><text:span text:style-name="T30">. Suteikti Žemės ir miškų ūkio ministerijos viceministrui Donatui Stanikūnui įgaliojimus pasirašyti Lietuvos Respublikos Vyriausybės ir JAV Vyriausybės sutartį dėl 10 mln. JAV dolerių paskolos gavimo.</text:span></text:p>
      <text:p text:style-name="P31"/>
      <text:p text:style-name="P32"/>
      <text:p text:style-name="P33"/>
      <text:p text:style-name="P34">Teisingumo ministras,<text:s/></text:p>
      <text:p text:style-name="P35">pavaduojantis ministrą pirmininką<text:tab/>Vytautas Pakalniškis</text:p>
      <text:p text:style-name="P36"/>
      <text:p text:style-name="P37"/>
      <text:p text:style-name="P38"/>
      <text:p text:style-name="P39">ŪKIO MINISTRAS,<text:s/></text:p>
      <text:p text:style-name="P40">PAVADUOJANTIS FINANSŲ MINISTRĄ<text:tab/>VINCAS BABIL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08T13:38:00Z</meta:creation-date>
    <dc:date>2021-04-08T13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1027" meta:row-count="33" meta:non-whitespace-character-count="912"/>
  </office:meta>
</office:document-meta>
</file>