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2 M. GEGUŽĖS 15 D. ĮSAKYMO NR. 268 „DĖL MOKESČIŲ IŠIEŠKOJIMO INSTRUKCIJOS PATVIRTINIMO“ IR MUITINĖS DEPARTAMENTO DIREKTORIAUS 2002 M. GRUODŽIO 31 D. ĮSAKYMO NR. 848 „DĖL MUITINĖS DEPARTAMENTO PRIE FINANSŲ MINISTERIJOS DIREKTORIAUS 2002 M. GEGUŽĖS 15 D. ĮSAKYMO NR. 268 „DĖL MOKESČIŲ IŠIEŠKOJIMO INSTRUKCIJOS PATVIRTINIMO“ PAPILDYMO“ PRIPAŽINIMO NETEKUSIAIS GALIOS</text:p>
      <text:p text:style-name="P11"/>
      <text:p text:style-name="P12">2004 m. gruodžio 27 d. Nr. B1-1187</text:p>
      <text:p text:style-name="P13">Vilnius</text:p>
      <text:p text:style-name="P14"/>
      <text:p text:style-name="P15"/>
      <text:p text:style-name="P16"><text:span text:style-name="T17">Pripažįstu</text:span><text:span text:style-name="T18"><text:s/>netekusiais galios:</text:span></text:p>
      <text:p text:style-name="P19"><text:span text:style-name="T20">1</text:span><text:span text:style-name="T21">. Muitinės departamento direktoriaus 2002 m. gegužės 15 d. įsakymą Nr. 268 „Dėl Mokesčių išieškojimo instrukcijos patvirtinimo“ (Žin., 2002, Nr.<text:s/></text:span><text:a xlink:href="https://www.e-tar.lt/portal/lt/legalAct/TAR.1A817AFE1442" office:target-frame-name="_blank" xlink:show="new"><text:span text:style-name="T22">53-2104</text:span></text:a><text:span text:style-name="T23">).</text:span></text:p>
      <text:p text:style-name="P24"><text:span text:style-name="T25">2</text:span><text:span text:style-name="T26">. Muitinės departamento direktoriaus 2002 m. gruodžio 31 d. įsakymą Nr. 848 „Dėl Muitinės departamento prie Finansų ministerijos direktoriaus 2002 m. gegužės 15 d. įsakymo Nr. 268 „Dėl Mokesčių išieškojimo instrukcijos patvirtinimo“ papildymo“ (Žin., 2003, Nr.<text:s/></text:span><text:a xlink:href="https://www.e-tar.lt/portal/lt/legalAct/TAR.7CFAC946627C" office:target-frame-name="_blank" xlink:show="new"><text:span text:style-name="T27">1-29</text:span></text:a><text:span text:style-name="T28">).</text:span></text:p>
      <text:p text:style-name="P29"><text:span text:style-name="T30">3</text:span><text:span text:style-name="T31">. Šis įsakymas įsigalioja nuo 2005 m. sausio 1 d.</text:span></text:p>
      <text:p text:style-name="P32"/>
      <text:p text:style-name="P33"/>
      <text:p text:style-name="P34"/>
      <text:p text:style-name="P35">GENERALINIS DIREKTORIUS<text:tab/>RIMUTIS KLEVEČKA<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7:24:00Z</meta:creation-date>
    <dc:date>2017-01-25T07:24:00Z</dc:date>
    <meta:template xlink:href="Normal.dotm" xlink:type="simple"/>
    <meta:editing-cycles>2</meta:editing-cycles>
    <meta:editing-duration>PT0S</meta:editing-duration>
    <meta:document-statistic meta:page-count="1" meta:paragraph-count="8" meta:word-count="151" meta:character-count="1295" meta:row-count="33" meta:non-whitespace-character-count="1152"/>
  </office:meta>
</office:document-meta>
</file>