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LIETUVOS RESPUBLIKOS MINISTRO PIRMININKO 2009 M. RUGSĖJO 16 D. POTVARKIO NR. 398 „DĖL DARBO GRUPIŲ SUDARYMO“ IR JĮ KEITUSIO Lietuvos Respublikos MINISTRO PIRMININKO POTVARKIO PRIPAŽINIMO NETEKUSIAIS GALIOS</text:p>
      <text:p text:style-name="Normal"/>
      <text:p text:style-name="P16">2010 m. balandžio 6 d. Nr. 117</text:p>
      <text:p text:style-name="P17">Vilnius</text:p>
      <text:p text:style-name="P18"/>
      <text:p text:style-name="P19"><text:span text:style-name="T20">Pripažįstu</text:span><text:span text:style-name="T21"><text:s/></text:span>netekusiais galios:</text:p>
      <text:p text:style-name="P22">1. Lietuvos Respublikos Ministro Pirmininko 2009 m. rugsėjo 16 d. potvarkį Nr. 398 „Dėl darbo grupių sudarymo“.</text:p>
      <text:p text:style-name="P23">2. Lietuvos Respublikos Ministro Pirmininko 2009 m. spalio 7 d. potvarkį Nr. 434 „Dėl Lietuvos Respublikos Ministro Pirmininko 2009 m. rugsėjo 16 d. potvarkio Nr. 398 „Dėl darbo grupių sudarymo“ pakeitimo“.</text:p>
      <text:p text:style-name="P24"/>
      <text:p text:style-name="P25"/>
      <text:p text:style-name="P26">MINISTRAS PIRMININKAS<text:tab/>ANDRIUS KUBILIUS</text:p>
      <text:p text:style-name="Normal"/>
      <text:p text:style-name="P2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8-31T17:27:00Z</meta:creation-date>
    <dc:date>2015-08-31T17:27:00Z</dc:date>
    <meta:print-date>2010-04-07T11:2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0" meta:character-count="721" meta:row-count="37" meta:non-whitespace-character-count="634"/>
  </office:meta>
</office:document-meta>
</file>