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style:font-name="TimesLT"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KO TARPSNIŲ PASKIRSTYMO LIETUVOS RESPUBLIKOS ORO UOSTUOSE TAISYKLIŲ PATVIRTINIMO</text:p>
      <text:p text:style-name="P15"/>
      <text:p text:style-name="P16">2002 m. rugpjūčio 13 d. Nr. 3-404</text:p>
      <text:p text:style-name="P17">Vilnius</text:p>
      <text:p text:style-name="P18"/>
      <text:p text:style-name="P19"><text:span text:style-name="T20">Vadovaudamasis Lietuvos Respub</text:span><text:span text:style-name="T21">likos susisiekimo ministerijos nuostatų, patvirtintų Lietuvos Respublikos Vyriausybės 1998 m. rugsėjo 15 d. nutarimu Nr. 1117 (Žin., 1998, Nr.<text:s/></text:span><text:a xlink:href="https://www.e-tar.lt/portal/lt/legalAct/TAR.1F264F43C1C8" office:target-frame-name="_blank" xlink:show="new"><text:span text:style-name="T22">83-2324</text:span></text:a><text:span text:style-name="T23">; 2002, Nr.<text:s/></text:span><text:a xlink:href="https://www.e-tar.lt/portal/lt/legalAct/TAR.52D9D4B256C8" office:target-frame-name="_blank" xlink:show="new"><text:span text:style-name="T24">15-579</text:span></text:a><text:span text:style-name="T25">), 6.23.10 punktu,</text:span></text:p>
      <text:p text:style-name="P26"><text:span text:style-name="T27">tvirtinu</text:span><text:span text:style-name="T28"><text:s/>Laiko tarpsnių paskirstymo Lietuvos Respublikos oro uostuose taisykles (pridedama).</text:span></text:p>
      <text:p text:style-name="P29"/>
      <text:p text:style-name="P30"/>
      <text:p text:style-name="P31"><text:span text:style-name="T32">APLINKOS MINISTRAS,</text:span></text:p>
      <text:p text:style-name="P33">PAVADUOJANTIS SUSISIEKIMO MINISTRĄ<text:tab/>ARŪNAS KUNDROTAS</text:p>
      <text:p text:style-name="P34"><text:span text:style-name="T35">______________</text:span></text:p>
      <text:soft-page-break/>
      <text:p text:style-name="P36"><text:span text:style-name="T37">PATVIRTINTA</text:span></text:p>
      <text:p text:style-name="P38">Lietuvos Respublikos susisiekimo ministro<text:s/></text:p>
      <text:p text:style-name="P39">2002 m. rugpjūčio 13 d. įsakymu Nr. 3-404</text:p>
      <text:p text:style-name="P40"/>
      <text:p text:style-name="P41"><text:span text:style-name="T42">LAIKO TARPSNIŲ PASKIRSTYMO LIETUVOS RESPUBLIKOS ORO UOSTUOS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text:s/></text:span><text:span text:style-name="T52">laiko tarpsnių paskirstymo Lietuvos Respublikos oro uostuose tvarką, koordinatoriaus paskyrimo bei koordinacinės komisijos sudarymo tvarką.</text:span></text:p>
      <text:p text:style-name="P53"><text:span text:style-name="T54">2</text:span><text:span text:style-name="T55">. Pagrindinės šių taisyklių sąvokos:</text:span></text:p>
      <text:p text:style-name="P56"><text:span text:style-name="T57">2.1</text:span><text:span text:style-name="T58">.<text:s/></text:span><text:span text:style-name="T59">koordinuojamas oro uostas</text:span><text:span text:style-name="T60"><text:s/>– oro uostas, kuriame buvo paskirtas koor</text:span><text:span text:style-name="T61">dinatorius, siekiant palengvinti vežėjų, skraidančių arba ketinančių skraidyti į šį oro uostą, veiklą;</text:span></text:p>
      <text:p text:style-name="P62"><text:span text:style-name="T63">2.2</text:span><text:span text:style-name="T64">.<text:s/></text:span><text:span text:style-name="T65">laiko tarpsnis</text:span><text:span text:style-name="T66"><text:s/>– pagal šias taisykles koordinuojamame oro uoste konkrečią dieną turimas arba paskirtas reguliarus orlaivio atvykimo arba išvykim</text:span><text:span text:style-name="T67">o laikas;</text:span></text:p>
      <text:p text:style-name="P68"><text:span text:style-name="T69">2.3</text:span><text:span text:style-name="T70">.<text:s/></text:span><text:span text:style-name="T71">naujas dalyvis<text:s/></text:span><text:span text:style-name="T72">–</text:span><text:span text:style-name="T73"><text:s/></text:span><text:span text:style-name="T74">vežėjas, prašantis, kad jam oro uoste bet kurią dieną būtų paskirti laiko tarpsniai, ir tą dieną tame oro uoste turintis arba kuriam buvo paskirti mažiau negu keturi laiko tarpsniai, arba</text:span></text:p>
      <text:p text:style-name="P75">vežėjas, prašantis laiko tarpsnių tiesioginiam susisiekimui tarp Lietuvos Respublikos ir Europos Bendrijos (EB) oro uostų, kai tą pačią dieną bent du kiti oro vežėjai vykdo tiesioginį oro susisiekimą tarp šių oro uostų arba oro uostų sistemų, ir turintis arba kuriam yra paskirti mažiau negu keturi laiko tarpsniai į šį oro uostą tai dienai šiam tiesioginiam susisiekimui.</text:p>
      <text:p text:style-name="P76"><text:span text:style-name="T77">Vežėjas, turintis daugiau negu 3 procentus visų atitinkamą dieną tam tikrame oro uoste turimų laiko tarpsnių, tame oro uoste nauju dalyviu nelaikomas;</text:span></text:p>
      <text:p text:style-name="P78"><text:span text:style-name="T79">2.4</text:span><text:span text:style-name="T80">.<text:s/></text:span><text:span text:style-name="T81">tiesioginis</text:span><text:span text:style-name="T82"><text:s/>oro susisiekimas</text:span><text:span text:style-name="T83"><text:s/>– susisiekimas tarp dviejų oro uostų, įskaitant trumpus nutūpimus, po kurių kelionė tęsiama tuo pačiu orlaiviu ir nekeičiant reiso numerio;</text:span></text:p>
      <text:p text:style-name="P84"><text:span text:style-name="T85">2.5</text:span><text:span text:style-name="T86">.<text:s/></text:span><text:span text:style-name="T87">tvarkaraščių galiojimo laikas</text:span><text:span text:style-name="T88"><text:s/>– vasaros arba žiemos sezonas, kaip naudojama oro vežėjų tv</text:span><text:span text:style-name="T89">arkaraščiuose;</text:span></text:p>
      <text:p text:style-name="P90"><text:span text:style-name="T91">2.6</text:span><text:span text:style-name="T92">.<text:s/></text:span><text:span text:style-name="T93">visiškai koordinuojamas oro uostas</text:span><text:span text:style-name="T94"><text:s/>– koordinuojamas oro uostas, kuriame vežėjas, kad galėtų nutūpti arba pakilti tuo metu, kai oro uostas yra visiškai koordinuojamas, turi turėti koordinatoriaus jam paskirtą laiko tarpsnį;</text:span></text:p>
      <text:p text:style-name="P95"><text:span text:style-name="T96">2.7</text:span><text:span text:style-name="T97">.<text:s/></text:span><text:span text:style-name="T98">oro uostų sistema</text:span><text:span text:style-name="T99"><text:s/>– tai du ar daugiau į grupę sujungtų oro uostų, aptarnaujančių tą patį miestą arba jų kombinaciją.</text:span></text:p>
      <text:p text:style-name="P100"/>
      <text:p text:style-name="P101"><text:span text:style-name="T102">II</text:span><text:span text:style-name="T103">.<text:s/></text:span><text:span text:style-name="T104">KOORDINUOJAMAS ORO UOSTAS</text:span></text:p>
      <text:p text:style-name="P105"/>
      <text:p text:style-name="P106"><text:span text:style-name="T107">3</text:span><text:span text:style-name="T108">. Bet kuris Lietuvos Respublikos teritorijoje esantis oro uostas gali būti paskelbtas<text:s/></text:span><text:span text:style-name="T109">koordinuojamu oro uostu. Sprendimas dėl oro uosto paskelbimo koordinuojamu priimamas susisiekimo ministro įsakymu.</text:span></text:p>
      <text:p text:style-name="P110"><text:span text:style-name="T111">4</text:span><text:span text:style-name="T112">. Sprendimas dėl oro uosto paskelbimo koordinuojamu oro uostu turi būti priimamas laikantis skaidrumo, nešališkumo ir nediskriminavimo p</text:span><text:span text:style-name="T113">rincipų.</text:span></text:p>
      <text:p text:style-name="P114"><text:span text:style-name="T115">5</text:span><text:span text:style-name="T116">. Jeigu vežėjai, kurie vykdo daugiau kaip pusę visų į oro uostą vykdomų skrydžių, ir (arba) oro uosto administracija nusprendžia, kad tam tikrais laikotarpiais oro uosto pajėgumų nepakanka esamai arba planuojamai veiklai, arba jeigu nauji dal</text:span><text:span text:style-name="T117">yviai susiduria su rimtomis problemomis gaunant laiko tarpsnius, arba jeigu tai nusprendžia susisiekimo ministras, oro uoste kuo skubiau turi būti atliktas išsamus jo pajėgumų tyrimas. Šis tyrimas turi būti atliktas atsižvelgiant į visuotinai pripažintus m</text:span><text:span text:style-name="T118">etodus, o jo tikslas – išsiaiškinti galimybes, kaip, atlikus infrastruktūros ar eksploatacinius pakeitimus, būtų galima kuo greičiau padidinti pajėgumus, ir nustatyti terminą problemoms išspręsti. Šis tyrimas turi būti periodiškai tikslinamas. Suinteresuot</text:span><text:span text:style-name="T119">os šalys turi teisę susipažinti su tyrimo rezultatais bei jo atlikimo metodais.</text:span></text:p>
      <text:p text:style-name="P120"><text:span text:style-name="T121">6</text:span><text:span text:style-name="T122">. Jei, pasikonsultavus su nuolat oro uostu besinaudojančiais vežėjais ir (arba) jiems atstovaujančiomis organizacijomis, oro uosto administracija, oro eismo paslaugų teikė</text:span><text:span text:style-name="T123">ju ir keleivių organizacijomis (jei tokios organizacijos yra), tyrimo metu nustatoma, kad nėra galimybių greitai išspręsti rimtas problemas, susisiekimo ministras turi paskelbti oro uostą visiškai koordinuojamu tuo laiku, kai yra su pajėgumais susijusios p</text:span><text:span text:style-name="T124">roblemos.</text:span></text:p>
      <text:p text:style-name="P125"><text:span text:style-name="T126">7</text:span><text:span text:style-name="T127">. Jeigu visiškai koordinuojamo oro uosto pajėgumai pasidaro pakankami esamai arba planuojamai veiklai, jo paskelbimas visiškai koordinuojamu oro uostu turi būti panaikintas.</text:span></text:p>
      <text:p text:style-name="P128"/>
      <text:p text:style-name="P129"><text:span text:style-name="T130">III</text:span><text:span text:style-name="T131">.<text:s/></text:span><text:span text:style-name="T132">KOORDINATORIUS</text:span></text:p>
      <text:p text:style-name="P133"/>
      <text:p text:style-name="P134"><text:span text:style-name="T135">8</text:span><text:span text:style-name="T136">. Susisiekimo ministras, paskelbęs</text:span><text:span text:style-name="T137"><text:s/>oro uostą koordinuojamu arba visiškai koordinuojamu ir pasikonsultavęs su nuolat oro uostu besinaudojančiais vežėjais ir (arba) jiems atstovaujančiomis organizacijomis ir oro uosto administracija, turi paskirti koordinatorių. Koordinatoriumi gali būti pas</text:span><text:span text:style-name="T138">kirtas fizinis arba juridinis asmuo, gerai išmanantis vežėjų tvarkaraščių sudarymo koordinavimo darbą. Tas pats koordinatorius gali būti paskirtas vienam arba keliems oro uostams.</text:span></text:p>
      <text:p text:style-name="P139"><text:span text:style-name="T140">9</text:span><text:span text:style-name="T141">. Susisiekimo ministras turi kontroliuoti, kad jo paskirtas koordinator</text:span><text:span text:style-name="T142">ius, atlikdamas šiose taisyklėse numatytas pareigas, būtų nepriklausomas.</text:span></text:p>
      <text:p text:style-name="P143"><text:span text:style-name="T144">10</text:span><text:span text:style-name="T145">. Šiose taisyklėse numatytas pareigas koordinatorius turi atlikti nešališkai, nediskriminuojančiai ir skaidriai.</text:span></text:p>
      <text:p text:style-name="P146"><text:span text:style-name="T147">11</text:span><text:span text:style-name="T148">. Koordinatorius dalyvauja tarptautinėse vežėjų tvarkaraš</text:span><text:span text:style-name="T149">čių sudarymo konferencijose.</text:span></text:p>
      <text:p text:style-name="P150"><text:span text:style-name="T151">12</text:span><text:span text:style-name="T152">. Koordinatorius atsako už laiko tarpsnių paskirstymą bei jų panaudojimo kontrolę.</text:span></text:p>
      <text:p text:style-name="P153"><text:span text:style-name="T154">13</text:span><text:span text:style-name="T155">. Tuo atveju, kai skirstomi laiko tarpsniai, koordinatorius paprašytas turi pateikti visoms suinteresuotoms šalims informaciją apie:</text:span></text:p>
      <text:p text:style-name="P156"><text:span text:style-name="T157">13.1</text:span><text:span text:style-name="T158">. visiems vežėjams oro uoste anksčiau paskirtus laiko tarpsnius pagal vežėjus ir chronologine tvarka;</text:span></text:p>
      <text:p text:style-name="P159"><text:span text:style-name="T160">13.2</text:span><text:span text:style-name="T161">. visų vežėjų paprašytus skirti laiko tarpsnius (pradinės paraiškos) pagal vežėjus ir chronologine tvarka;</text:span></text:p>
      <text:p text:style-name="P162"><text:span text:style-name="T163">13.3</text:span><text:span text:style-name="T164">. visus vežėjams paskirt</text:span><text:span text:style-name="T165">us laiko tarpsnius ir nepatenkintus prašymus skirti laiko tarpsnius, išvardijant pagal vežėjus, chronologine tvarka;</text:span></text:p>
      <text:p text:style-name="P166"><text:span text:style-name="T167">13.4</text:span><text:span text:style-name="T168">. likusius nepaskirstytus laiko tarpsnius;</text:span></text:p>
      <text:p text:style-name="P169"><text:span text:style-name="T170">13.5</text:span><text:span text:style-name="T171">. išsamius duomenis apie kriterijus, kuriais buvo remiamasi skirstant laiko<text:s/></text:span><text:span text:style-name="T172">tarpsnius.</text:span></text:p>
      <text:p text:style-name="P173"><text:span text:style-name="T174">14</text:span><text:span text:style-name="T175">. Šių taisyklių 13 punkte nurodyta informacija turi būti paruošta ir prieinama ne vėliau kaip prieš prasidedant atitinkamoms tvarkaraščių sudarymo konferencijoms ir, jei reikia, – konferencijų metu ir po jų.</text:span></text:p>
      <text:p text:style-name="P176"/>
      <text:p text:style-name="P177"><text:span text:style-name="T178">IV</text:span><text:span text:style-name="T179">.<text:s/></text:span><text:span text:style-name="T180">KOORDINAVIMO KOMIT</text:span><text:span text:style-name="T181">ETAS</text:span></text:p>
      <text:p text:style-name="P182"/>
      <text:p text:style-name="P183"><text:span text:style-name="T184">15</text:span><text:span text:style-name="T185">. Susisiekimo ministras turi užtikrinti, kad visiškai koordinuojamu paskelbtame oro uoste būtų sudarytas koordinavimo komitetas, kuris kaip patarėjas padėtų šių taisyklių 8 punkte nurodytam koordinatoriui.</text:span></text:p>
      <text:p text:style-name="P186"><text:span text:style-name="T187">16</text:span><text:span text:style-name="T188">. Šiame komitete turi teisę daly</text:span><text:span text:style-name="T189">vauti nuolat oro uostu besinaudojančių vežėjų ir (arba) juos atstovaujančių organizacijų, atitinkamo oro uosto administracijos ir oro eismo paslaugų teikėjo atstovai. Tas pats koordinavimo komitetas gali būti sudarytas daugiau kaip vienam oro uostui.</text:span></text:p>
      <text:p text:style-name="P190"><text:span text:style-name="T191">17</text:span><text:span text:style-name="T192">. Koordinavimo komitetas turi padėti koordinatoriui klausimais, susijusiais su:</text:span></text:p>
      <text:p text:style-name="P193"><text:span text:style-name="T194">17.1</text:span><text:span text:style-name="T195">. galimybėmis padidinti šių taisyklių 19 punkte nurodytus pajėgumus;</text:span></text:p>
      <text:p text:style-name="P196"><text:span text:style-name="T197">17.2</text:span><text:span text:style-name="T198">. eismo sąlygų pagerinimu tam tikrame oro uoste;</text:span></text:p>
      <text:p text:style-name="P199"><text:span text:style-name="T200">17.3</text:span><text:span text:style-name="T201">. skundais dėl laiko tarpsnių paski</text:span><text:span text:style-name="T202">rstymo, gautais pagal šių taisyklių 30 punktą;</text:span></text:p>
      <text:p text:style-name="P203"><text:span text:style-name="T204">17.4</text:span><text:span text:style-name="T205">. paskirtų laiko tarpsnių naudojimo kontrolės būdais;</text:span></text:p>
      <text:p text:style-name="P206"><text:span text:style-name="T207">17.5</text:span><text:span text:style-name="T208">. laiko tarpsnių paskirstymo principais, atsižvelgiant į vietos sąlygas;</text:span></text:p>
      <text:p text:style-name="P209"><text:span text:style-name="T210">17.6</text:span><text:span text:style-name="T211">. rimtomis problemomis, su kuriomis susiduria nauji dalyvi</text:span><text:span text:style-name="T212">ai.</text:span></text:p>
      <text:p text:style-name="P213"><text:span text:style-name="T214">18</text:span><text:span text:style-name="T215">. Susisiekimo ministras turi teisę sudaryti koordinavimo komitetus ir koordinuojamuose oro uostuose.</text:span></text:p>
      <text:p text:style-name="P216"/>
      <text:p text:style-name="P217"><text:span text:style-name="T218">V</text:span><text:span text:style-name="T219">.<text:s/></text:span><text:span text:style-name="T220">ORO UOSTO PAJĖGUMAI</text:span></text:p>
      <text:p text:style-name="P221"/>
      <text:p text:style-name="P222"><text:span text:style-name="T223">19</text:span><text:span text:style-name="T224">. Oro uosto, kuriame yra skirstomi laiko tarpsniai, administracija, taikydama visuotinai pripažintus metod</text:span><text:span text:style-name="T225">us, privalo du kartus per metus nustatyti oro uosto pajėgumus, kurie gali būti skiriami laiko tarpsnių paskirstymui. Nustatydama minėtus pajėgumus, oro uosto administracija privalo bendradarbiauti su oro eismo paslaugų teikimo, muitinės ir valstybės sienos</text:span><text:span text:style-name="T226"><text:s/>apsaugos tarnybų atstovais, taip pat oro uostą naudojančiais vežėjais ir (arba) juos atstovaujančiomis organizacijomis bei oro uosto koordinatoriumi.</text:span></text:p>
      <text:p text:style-name="P227"><text:span text:style-name="T228">20</text:span><text:span text:style-name="T229">. Šių taisyklių 19 punkte minimi oro uosto pajėgumai turi būti nustatomi objektyviai ištyrus galimy</text:span><text:span text:style-name="T230">bes sureguliuoti oro eismą, atsižvelgiant į skirtingų orlaivių tipų eismą tame oro uoste. Šių tyrimų rezultatai turi būti pateikti oro uosto koordinatoriui iš anksto prieš pradedant pirminį laiko tarpsnių paskirstymą rengiantis tvarkaraščių sudarymo konfer</text:span><text:span text:style-name="T231">encijoms.</text:span></text:p>
      <text:p text:style-name="P232"><text:span text:style-name="T233">21</text:span><text:span text:style-name="T234">. Šių taisyklių 19 ir 20 punktų reikalavimai taikomi koordinuojamiems oro uostams.</text:span></text:p>
      <text:p text:style-name="P235"/>
      <text:p text:style-name="P236"><text:span text:style-name="T237">VI</text:span><text:span text:style-name="T238">.<text:s/></text:span><text:span text:style-name="T239">KOORDINATORIUI PATEIKIAMA INFORMACIJA</text:span></text:p>
      <text:p text:style-name="P240"/>
      <text:p text:style-name="P241"><text:span text:style-name="T242">22</text:span><text:span text:style-name="T243">. Vežėjai, savo veiklą vykdantys arba ketinantys vykdyti koordinuojamame arba visiškai<text:s/></text:span><text:span text:style-name="T244">koordinuojamame oro uoste, turi pateikti oro uosto koordinatoriui jo prašomą informaciją.</text:span></text:p>
      <text:p text:style-name="P245"/>
      <text:p text:style-name="P246"><text:span text:style-name="T247">VII</text:span><text:span text:style-name="T248">.<text:s/></text:span><text:span text:style-name="T249">LAIKO TARPSNIŲ PASKIRSTYMO TVARKA</text:span></text:p>
      <text:p text:style-name="P250"/>
      <text:p text:style-name="P251"><text:span text:style-name="T252">23</text:span><text:span text:style-name="T253">. Atsižvelgiant į šių taisyklių VIII skirsnio nuostatas, laiko tarpsnis, kuriuo koordinatoriaus leidimu naudojasi</text:span><text:span text:style-name="T254"><text:s/>vežėjas, suteikia tam vežėjui teisę prašyti, kad kitą tvarkaraščių sudarymo laiką jam būtų paskirtas tas pats laiko tarpsnis.</text:span></text:p>
      <text:p text:style-name="P255"><text:span text:style-name="T256">24</text:span><text:span text:style-name="T257">. Jeigu negalima įvykdyti visų atitinkamų vežėjų prašymų skirti jiems laiko tarpsnius, pirmenybė teikiama komerciniam oro s</text:span><text:span text:style-name="T258">usisiekimui, ypač reguliariam oro susisiekimui ir nereguliariam oro susisiekimui, vykdomam pagal programą.</text:span></text:p>
      <text:p text:style-name="P259"><text:span text:style-name="T260">25</text:span><text:span text:style-name="T261">. Koordinatorius taip pat gali atsižvelgti ir į kitas, papildomas vežėjų organizacijų nustatytas pirmumo eilės skyrimo taisykles ir, jei įmanom</text:span><text:span text:style-name="T262">a, papildomas koordinavimo komiteto rekomendacijas, pateiktas atsižvelgiant į vietos sąlygas.</text:span></text:p>
      <text:p text:style-name="P263"><text:span text:style-name="T264">26</text:span><text:span text:style-name="T265">. Jei prašomo laiko tarpsnio skirti negalima, koordinatorius turi informuoti prašantįjį vežėją, kodėl negalima patenkinti jo prašymo, ir pasiūlyti artimiaus</text:span><text:span text:style-name="T266">ią alternatyvų laiko tarpsnį.</text:span></text:p>
      <text:p text:style-name="P267"><text:span text:style-name="T268">27</text:span><text:span text:style-name="T269">. Koordinatorius turi stengtis paskirstyti gautus prašymus skirti laiko tarpsnius visoms aviacijos rūšims, įskaitant bendrąją aviaciją. Šiuo tikslu gali būti skiriami šių taisyklių laiko tarpsnių fonde turimi ir dar nepa</text:span><text:span text:style-name="T270">skirstyti laiko tarpsniai, taip pat laiko tarpsniai, kurių buvo atsisakyta.</text:span></text:p>
      <text:p text:style-name="P271"><text:span text:style-name="T272">28</text:span><text:span text:style-name="T273">. Vežėjai tarpusavio susitarimu arba visiškai ar iš dalies bendrovėms susiliejus arba vienašališkai gali laisvai pasikeisti laiko tarpsniais arba perkelti juos iš vieno maršr</text:span><text:span text:style-name="T274">uto ar susisiekimo tipo į kitą. Kiekvienas toks pasikeitimas laiko tarpsniais arba jų perkėlimas turi būti skaidrus, o koordinatorius turi patvirtinti, kad tuo nebus pakenkta oro uosto veiklai.</text:span></text:p>
      <text:p text:style-name="P275"><text:span text:style-name="T276">29</text:span><text:span text:style-name="T277">. Šių taisyklių 28 punkto nuostatos du sezonus netaikomo</text:span><text:span text:style-name="T278">s naujiems dalyviams paskirtiems laiko tarpsniams.</text:span></text:p>
      <text:p text:style-name="P279"><text:span text:style-name="T280">30</text:span><text:span text:style-name="T281">. Jei gaunami skundai, susiję su laiko tarpsnių paskirstymu, koordinavimo komitetas turi apsvarstyti juos ir pateikti koordinatoriui savo pasiūlymus.</text:span></text:p>
      <text:p text:style-name="P282"><text:span text:style-name="T283">31</text:span><text:span text:style-name="T284">. Jei problemos negali būti išspręstos po k</text:span><text:span text:style-name="T285">oordinavimo komiteto svarstymo, susisiekimo ministras gali prašyti tarpininkauti ginčo sprendime bet kurią trečiąją šalį arba vežėjus atstovaujančią organizaciją.</text:span></text:p>
      <text:p text:style-name="P286"/>
      <text:p text:style-name="P287"><text:span text:style-name="T288">VIII</text:span><text:span text:style-name="T289">.<text:s/></text:span><text:span text:style-name="T290">LAIKO TARPSNIŲ FONDAS</text:span></text:p>
      <text:p text:style-name="P291"/>
      <text:p text:style-name="P292"><text:span text:style-name="T293">32</text:span><text:span text:style-name="T294">. Oro uoste, kuriame skirstomi laiko tarpsniai, kie</text:span><text:span text:style-name="T295">kvienam koordinuojamam laikotarpiui sudaromas fondas, kuriame kaupiami nauji laiko tarpsniai, nenaudojami laiko tarpsniai ir laiko<text:s/></text:span><text:soft-page-break/><text:span text:style-name="T296">tarpsniai, kurių vežėjas atsisako sezono metu arba jam pasibaigus arba kurie kitokiu būdu pasidarė laisvi.</text:span></text:p>
      <text:p text:style-name="P297"><text:span text:style-name="T298">33</text:span><text:span text:style-name="T299">. Kiekvienas</text:span><text:span text:style-name="T300"><text:s/>nenaudojamas laiko tarpsnis atšaukiamas ir perkeliamas į atitinkamą laiko tarpsnių fondą, jeigu jų nenaudojimo negalima pateisinti draudimu tam tikro tipo orlaiviui skristi arba oro uosto ar oro erdvės uždarymu arba kitu panašiu ypatingu atveju.</text:span></text:p>
      <text:p text:style-name="P301"><text:span text:style-name="T302">34</text:span><text:span text:style-name="T303">. L</text:span><text:span text:style-name="T304">aiko tarpsniai, vežėjui paskirti reguliariam oro susisiekimui arba nereguliariam oro susisiekimui, vykdomam pagal programą, tam tikru paros metu ir tai pačiai savaitės dienai per numatytą laiką, kuris trunka ne ilgiau nei vienas tvarkaraščių galiojimo laik</text:span><text:span text:style-name="T305">as, nesuteikia tam vežėjui teisės gauti tuos laiko tarpsnius ir kitą lygiavertį laikotarpį, jeigu vežėjas negali koordinatoriui įrodyti, kad per laikotarpį, kuriam laiko tarpsniai buvo skirti, tas vežėjas koordinatoriaus leidimu jais naudojosi ne mažiau ne</text:span><text:span text:style-name="T306">i 80 % laiko.</text:span></text:p>
      <text:p text:style-name="P307"><text:span text:style-name="T308">35</text:span><text:span text:style-name="T309">. Apskaičiuojant, kaip panaudojami laiko tarpsniai, neatsižvelgiama į laiko tarpsnius, vežėjui skirtus kitam vasaros sezonui iki sausio 31 d. arba kitam žiemos sezonui iki rugpjūčio 31 d., kurie iki tų datų buvo grąžinti koordinatoriui<text:s/></text:span><text:span text:style-name="T310">perpaskirstyti.</text:span></text:p>
      <text:p text:style-name="P311"><text:span text:style-name="T312">36</text:span><text:span text:style-name="T313">. Jei neįrodoma, kad tam tikri laiko tarpsniai buvo naudojami 80 % viso laiko, visi tie laiko tarpsniai perkeliami į laiko tarpsnių fondą, nebent jais nebuvo naudojamasi dėl bet kurios iš šių priežasčių:</text:span></text:p>
      <text:p text:style-name="P314"><text:span text:style-name="T315">36.1</text:span><text:span text:style-name="T316">. nepriklausančių nuo ve</text:span><text:span text:style-name="T317">žėjo aplinkybių, pavyzdžiui:</text:span></text:p>
      <text:p text:style-name="P318"><text:span text:style-name="T319">36.1.1</text:span><text:span text:style-name="T320">. atitinkamam susisiekimui paprastai naudojamo tipo orlaiviui uždraudžiama skristi, arba</text:span></text:p>
      <text:p text:style-name="P321"><text:span text:style-name="T322">36.1.2</text:span><text:span text:style-name="T323">. uždaromas oro uostas ar oro erdvė;</text:span></text:p>
      <text:p text:style-name="P324"><text:span text:style-name="T325">36.2</text:span><text:span text:style-name="T326">. problemomis, susijusiomis su naujo reguliaraus keleivinio susisiekimo p</text:span><text:span text:style-name="T327">radėjimu orlaiviu, turinčiu ne daugiau kaip 80 sėdimųjų vetų, maršrutu tarp regioninio oro uosto ir koordinuojamo oro uosto, kai talpa neviršija 30 000 sėdimųjų vietų per metus; arba</text:span></text:p>
      <text:p text:style-name="P328"><text:span text:style-name="T329">36.3</text:span><text:span text:style-name="T330">. atitinkamas Lietuvos Respublikos vežėjas patiria didelę finansi</text:span><text:span text:style-name="T331">nę žalą ir dėl to susisiekimo ministerija pagal Licencijų oro susisiekimui vykdyti išdavimo taisyklių, patvirtintų Lietuvos Respublikos Vyriausybės 1997 m. kovo 17 d. nutarimu Nr. 226 „Dėl Licencijų oro susisiekimui vykdyti išdavimo taisyklių patvirtinimo“</text:span><text:span text:style-name="T332"><text:s/>(Žin., 1997, Nr.<text:s/></text:span><text:a xlink:href="https://www.e-tar.lt/portal/lt/legalAct/TAR.6B6389536566" office:target-frame-name="_blank" xlink:show="new"><text:span text:style-name="T333">25-572</text:span></text:a><text:span text:style-name="T334">), 30 punktą išduoda jam laikiną licenciją, arba jei atitinkamas EB oro vežėjas patiria didelę finansinę žalą ir dėl to jam licencijavimo vadovybė suteik</text:span><text:span text:style-name="T335">ia laikiną licenciją;</text:span></text:p>
      <text:p text:style-name="P336"><text:span text:style-name="T337">36.4</text:span><text:span text:style-name="T338">. nereguliaraus oro susisiekimo skrydžių serijos nutrauktos dėl to, kad juos atšaukė kelionių organizatoriai, ypač ne piko metu, su sąlyga, kad bendras laiko tarpsnių panaudojimas yra ne mažesnis nei 70 %;</text:span></text:p>
      <text:p text:style-name="P339"><text:span text:style-name="T340">36.5</text:span><text:span text:style-name="T341">. oro<text:s/></text:span><text:span text:style-name="T342">susisiekimas nutraukiamas dėl veiksmų, kuriais ketinama padaryti poveikį šiam oro susisiekimui, ir vežėjas dėl praktinių ir (arba) techninių priežasčių negali vykdyti suplanuotos veiklos.</text:span></text:p>
      <text:p text:style-name="P343"><text:span text:style-name="T344">37</text:span><text:span text:style-name="T345">. Jei naujiems dalyviams ir toliau iškyla rimtų problemų, tu</text:span><text:span text:style-name="T346">ri būti sušauktas oro uosto koordinavimo komiteto posėdis. Posėdžio tikslas – išnagrinėti galimybes, kaip būtų galima pakeisti susidariusią padėtį. Į šį posėdį turi būti pakviestas Susisiekimo ministerijos atstovas.</text:span></text:p>
      <text:p text:style-name="P347"><text:span text:style-name="T348">38</text:span><text:span text:style-name="T349">. Fonde esantys laiko tarpsniai pa</text:span><text:span text:style-name="T350">skirstomi jų prašantiems vežėjams. 50 % šių laiko tarpsnių turi būti paskirta naujiems dalyviams, jei naujų dalyvių prašymai skirti laiko tarpsnius sudaro ne mažiau nei 50 % visų prašymų.</text:span></text:p>
      <text:p text:style-name="P351"><text:span text:style-name="T352">39</text:span><text:span text:style-name="T353">. Naujas dalyvis, kuriam buvo pasiūlytas laiko tarpsnis dvi va</text:span><text:span text:style-name="T354">landos prieš arba po prašomo skirti laiko, tačiau kuris tokio pasiūlymo atsisakė, naujo dalyvio statuso netenka.</text:span></text:p>
      <text:p text:style-name="P355"/>
      <text:p text:style-name="P356"><text:span text:style-name="T357">IX</text:span><text:span text:style-name="T358">.<text:s/></text:span><text:span text:style-name="T359">BAIGIAMOSIOS NUOSTATOS</text:span></text:p>
      <text:p text:style-name="P360"/>
      <text:p text:style-name="P361"><text:span text:style-name="T362">40</text:span><text:span text:style-name="T363">. Susisiekimo ministras turi teisę numatyti, kad atitinkamos šių taisyklių nuostatos netaikomos<text:s/></text:span><text:span text:style-name="T364">užsienio valstybės vežėjams, jei paaiškėja, kad ta užsienio valstybė, skirstydama laiko tarpsnius oro uostuose:</text:span></text:p>
      <text:p text:style-name="P365"><text:span text:style-name="T366">40.1</text:span><text:span text:style-name="T367">. Lietuvos Respublikos vežėjams netaiko režimo, panašaus į tą, kuris Lietuvos Respublikoje taikomas tos užsienio valstybės vežėjams, arba</text:span></text:p>
      <text:p text:style-name="P368"><text:span text:style-name="T369">40.2</text:span><text:span text:style-name="T370">. Lietuvos Respublikos vežėjams<text:s/></text:span><text:span text:style-name="T371">de facto<text:s/></text:span><text:span text:style-name="T372">netaiko nacionalinio režimo, arba</text:span></text:p>
      <text:p text:style-name="P373"><text:span text:style-name="T374">40.3</text:span><text:span text:style-name="T375">. kitų trečiųjų šalių vežėjams taiko palankesnį režimą nei Lietuvos Respublikos vežėjams.</text:span></text:p>
      <text:p text:style-name="P376"><text:span text:style-name="T377">41</text:span><text:span text:style-name="T378">. Lietuvos Respublikos vežėjai turi informuoti susisiekimo ministrą</text:span><text:span text:style-name="T379"><text:s/>apie visus rimtus sunkumus, su kuriais jie susiduria, norėdami gauti laiko tarpsnius užsienio valstybėse.</text:span></text:p>
      <text:p text:style-name="P380">______________</text:p>
      <text:p text:style-name="P381"/>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31:00Z</meta:creation-date>
    <dc:date>2015-09-29T21:31:00Z</dc:date>
    <meta:template xlink:href="Normal" xlink:type="simple"/>
    <meta:editing-cycles>2</meta:editing-cycles>
    <meta:editing-duration>PT0S</meta:editing-duration>
    <meta:document-statistic meta:page-count="6" meta:paragraph-count="113" meta:word-count="2038" meta:character-count="15560" meta:row-count="426" meta:non-whitespace-character-count="13635"/>
  </office:meta>
</office:document-meta>
</file>