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9 m. balandžio 8 d. potvarkio nr. 133 „dėl DARBO GRUPĖS SUDARYMO“ pakeitimo</text:p>
      <text:p text:style-name="Normal"/>
      <text:p text:style-name="P16">2010 m. lapkričio 16 d. Nr. 402</text:p>
      <text:p text:style-name="P17">Vilnius</text:p>
      <text:p text:style-name="P18"/>
      <text:p text:style-name="P19"><text:span text:style-name="T20">Pakeičiu</text:span><text:s/>Lietuvos Respublikos Ministro Pirmininko 2009 m. balandžio 8 d. potvarkį Nr. 133 „Dėl darbo grupės sudarymo“ (Ministro Pirmininko 2009 m. lapkričio 6 d. potvarkio Nr. 497 redakcija):</text:p>
      <text:p text:style-name="P21">1.<text:s/><text:span text:style-name="T22">Išbraukiu</text:span><text:s/>1 punkte iš nurodytu potvarkiu sudarytos darbo<text:s/>grupės Tomą Dapkų ir Nerijų Genį ir įrašau į ją Solėją Karalienę, Ministro Pirmininko tarnybos Strateginio valdymo departamento Viešojo valdymo skyriaus patarėją, ir Valdonę Skebienę, Ministro Pirmininko tarnybos Strateginio valdymo departamento Viešojo valdymo skyriaus patarėją (darbo grupės sekretorė).</text:p>
      <text:p text:style-name="P23">2.<text:s/><text:span text:style-name="T24">Išdėsta</text:span>u<text:span text:style-name="T25"><text:s/></text:span>2.1 punktą taip:</text:p>
      <text:p text:style-name="P26">„2.1. teikti Ministrui Pirmininkui siūlymus dėl teisėsaugos institucijų veiklos efektyvinimo ir jų bendradarbiavimo skatinimo, siekiant mažinti teisines prielaidas korupcijai atsirasti labiausiai korupcijos pažeidžiamose srityse;“.</text:p>
      <text:p text:style-name="P27"/>
      <text:p text:style-name="P28"/>
      <text:p text:style-name="P29">MINISTRAS PIRMININKAS<text:tab/>ANDRIUS KUBILIUS</text:p>
      <text:p text:style-name="P30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21T21:11:00Z</meta:creation-date>
    <dc:date>2015-06-21T21:11:00Z</dc:date>
    <meta:print-date>2010-11-17T07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4" meta:character-count="1110" meta:row-count="46" meta:non-whitespace-character-count="980"/>
  </office:meta>
</office:document-meta>
</file>