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master-page-name="MPF1" style:family="paragraph">
      <style:paragraph-properties fo:break-before="page" fo:text-align="justify" fo:margin-left="0.4923in" style:page-number="1">
        <style:tab-stops>
          <style:tab-stop style:type="left" style:position="3.4263in"/>
        </style:tab-stops>
      </style:paragraph-properties>
      <style:text-properties fo:color="#000000"/>
    </style:style>
    <style:style style:name="P3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34"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35"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3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office:automatic-styles>
  <office:body>
    <office:text text:use-soft-page-breaks="true">
      <text:p text:style-name="P1"><text:span text:style-name="T6"/><text:span text:style-name="T7">LIETUVOS RESPUBLIKOS VERTYBINIŲ POPIERIŲ KOMISIJA</text:span></text:p>
      <text:p text:style-name="P8"/>
      <text:p text:style-name="P9">N U T A R I M A S</text:p>
      <text:p text:style-name="P10">DĖL NACIONALINĖS VERTYBINIŲ POPIERIŲ BIRŽOS INSTRUKCIJOS NR. 8 „TIESIOGINIAI SANDORIAI NACIONALINĖJE VERTYBINIŲ POPIERIŲ BIRŽOJE“</text:p>
      <text:p text:style-name="P11"/>
      <text:p text:style-name="P12">1996 m. lapkričio 4 d. Nr. 15</text:p>
      <text:p text:style-name="P13">Vilnius</text:p>
      <text:p text:style-name="P14"/>
      <text:p text:style-name="P15"/>
      <text:p text:style-name="P16"><text:span text:style-name="T17">Vertybinių popierių komisija<text:s/></text:span><text:span text:style-name="T18">nutari</text:span><text:span text:style-name="T19">a:</text:span></text:p>
      <text:p text:style-name="P20"><text:span text:style-name="T21">Patvirtinti Nacionalinės vertybinių popierių biržos priimtą instrukciją Nr. 8 „Tiesioginiai sandoriai Nacionalinėje vertybinių popierių biržoje“.</text:span></text:p>
      <text:p text:style-name="P22"/>
      <text:p text:style-name="P23"/>
      <text:p text:style-name="P24"/>
      <text:p text:style-name="P25"><text:span text:style-name="T26">KOMISIJOS PIRMININKAS</text:span><text:span text:style-name="T27"><text:tab/>A. ŠEMETA</text:span></text:p>
      <text:soft-page-break/>
      <text:p text:style-name="P28">PATVIRTINTA<text:s/><text:tab/>PRIIMTA<text:s/></text:p>
      <text:p text:style-name="P33">Vertybinių popierių komisijos<text:s/><text:tab/>Nacionalinės vertybinių popierių<text:s/></text:p>
      <text:p text:style-name="P34">1996 m. lapkričio 4 d.<text:tab/>biržos valdybos posėdyje<text:s/></text:p>
      <text:p text:style-name="P35">nutarimu Nr. 15<text:s/><text:tab/>1996 m. spalio 7 d.</text:p>
      <text:p text:style-name="P36">protokolu Nr. 27</text:p>
      <text:p text:style-name="P37"/>
      <text:p text:style-name="P38"><text:span text:style-name="T39">INSTRUKCIJA Nr. 8 „TIESIOGINIAI SANDORIAI NACIONALINĖJE VERTYBINIŲ POPIERIŲ BIRŽOJE“</text:span></text:p>
      <text:p text:style-name="P40"/>
      <text:p text:style-name="P41"><text:span text:style-name="T42">1</text:span><text:span text:style-name="T43">. Ši instrukcija reglamentuoja tiesioginių pirkimo-pardavimo ir mainų sandorių sudarymą Nacionalinėje vertybinių popierių biržoje (toliau – birža) ir atsiskaitymą už juos.</text:span></text:p>
      <text:p text:style-name="P44"><text:span text:style-name="T45">2</text:span><text:span text:style-name="T46">. Biržoje tiesioginiai sandoriai sudaromi tik tuo atveju, kai bent viena finansų maklerio įmonė (toliau – FMĮ), tarpininkaudama skirtingiems klientams, pateikė pirkimo-pardavimo pavedimus tam pačiam to paties vertybinio popieriaus (toliau – VP) kiekiui vienoda kaina arba pavedimus mainyti vienus VP į kitus VP, esančius biržos prekybos sąrašuose. Pavedimai pateikiami biržos Prekybos ir atsiskaitymų skyriui biržos Valdybos nustatytu laiku.</text:span></text:p>
      <text:p text:style-name="P47"><text:span text:style-name="T48">3</text:span><text:span text:style-name="T49">. Minimalų tiesioginio sandorio dydį vykdomuoju raštu nustato biržos Valdyba.</text:span></text:p>
      <text:p text:style-name="P50"><text:span text:style-name="T51">4</text:span><text:span text:style-name="T52">. Tiesioginiu pirkimo-pardavimo sandoriu įsigyjamo VP kaina negali skirtis nuo šio VP rinkos kainos (procentais) daugiau kaip biržos Valdybos vykdomuoju raštu nustatytu dydžiu.</text:span></text:p>
      <text:p text:style-name="P53"><text:span text:style-name="T54">5</text:span><text:span text:style-name="T55">. Sudaromi biržoje tiesioginiai sandoriai yra registruojami biržos Prekybos ir atsiskaitymų skyriuje. VP pirkimo-pardavimo ir mainų sutartys sudaromos vadovaujantis tipinėmis sutarčių formomis:</text:span></text:p>
      <text:p text:style-name="P56"><text:span text:style-name="T57">5.1</text:span><text:span text:style-name="T58">. 1 forma taikoma, jei tiesioginį pirkimo-pardavimo sandorį sudaro dvi skirtingos FMĮ klientų ar savo vardu, o atsiskaitymai už šį sandorį vyksta per kliringo banką;</text:span></text:p>
      <text:p text:style-name="P59"><text:span text:style-name="T60">5.2</text:span><text:span text:style-name="T61">. 2 forma taikoma, jei tiesioginį pirkimo-pardavimo sandorį sudaro dvi skirtingos FMĮ klientų ar savo vardu, o atsiskaitymai vyksta tarp šalių tiesiogiai;</text:span></text:p>
      <text:p text:style-name="P62"><text:span text:style-name="T63">5.3</text:span><text:span text:style-name="T64">. 3 forma taikoma, jei tiesioginį pirkimo-pardavimo sandorį sudaro du vienos FMĮ klientai, o atsiskaitymai už šį sandorį vyksta per kliringo banką;</text:span></text:p>
      <text:p text:style-name="P65"><text:span text:style-name="T66">5.4</text:span><text:span text:style-name="T67">. 4 forma taikoma, jei tiesioginį pirkimo-pardavimo sandorį sudaro du vienos FMĮ klientai, o atsiskaitymas vyksta tarp šalių tiesiogiai;</text:span></text:p>
      <text:p text:style-name="P68"><text:span text:style-name="T69">5.5</text:span><text:span text:style-name="T70">. 5 forma taikoma, jei VP mainų sutartį sudaro du vienos FMĮ klientai;</text:span></text:p>
      <text:p text:style-name="P71"><text:span text:style-name="T72">5.6</text:span><text:span text:style-name="T73">. 6 forma taikoma, jei VP mainų sutartį sudaro dvi skirtingos FMĮ klientų ar savo vardu.</text:span></text:p>
      <text:p text:style-name="P74"><text:span text:style-name="T75">6</text:span><text:span text:style-name="T76">. Atsiskaitymus už tiesioginius sandorius prižiūri biržos Prekybos ir atsiskaitymų skyrius. Atsiskaitymai už juos vyksta atskirai pagal kiekvieną tiesioginį sandorį. Biržos Garantinis fondas tiesioginių sandorių nedengia.</text:span></text:p>
      <text:p text:style-name="P77"><text:span text:style-name="T78">7</text:span><text:span text:style-name="T79">. Jei tiesioginį pirkimo-pardavimo sandorį sudaro dvi skirtingos FMĮ savo klientų (savo) vardu ar du vienos FMĮ klientai ir tiesioginio sandorio sutartyje numatyta, kad atsiskaitymai už šį sandorį vyks per kliringo banką, tai atsiskaitymai turi vykti pagal tvarką, nustatytą biržos Valdybos patvirtintoje instrukcijoje Nr. 7 „Sandorių vykdymo ir atsiskaitymų Nacionalinėje vertybinių popierių biržoje tvarka“. Tačiau jei išaiškėja pinigų arba VP trūkumas pas vieną iš tiesioginio sandorio šalių, šio tiesioginio sandorio vykdymas yra iš karto sustabdomas, o sandorio šalys informuojamos apie pinigų ir/arba VP trūkumą. FMĮ, kuriai trūksta lėšų arba VP atsiskaityti su tiesioginio sandorio šalimi, moka biržai baudą, lygią 1000 litų. Baudos dydis biržos Valdybos sprendimu gali būti indeksuojamas Statistikos departamento prie Lietuvos Respublikos Vyriausybės skelbiamu bendru vartojimo kainų indeksu.</text:span></text:p>
      <text:p text:style-name="P80"><text:span text:style-name="T81">8</text:span><text:span text:style-name="T82">. Jei viena FMĮ tarpininkauja dviem savo klientams, sudarantiems tiesioginį pirkimo-pardavimo sandorį, tai atsiskaitymai už šį tiesioginį sandorį tarp pirkėjo ir pardavėjo gali vykti tiesiogiai, numatant atsiskaitymų terminus ir tvarką tiesioginio sandorio sutartyje. FMĮ perrašo nupirktus VP į kliento-pirkėjo sąskaitą tą darbo dieną, kai gauna iš kliento-pardavėjo atsiskaitymą patvirtinantį dokumentą: pirkėjo ir pardavėjo parašais patvirtintą dokumentą, liudijantį apie jų<text:s/></text:span><text:soft-page-break/><text:span text:style-name="T83">visišką (pirmą dalinį) atsiskaitymą ar mokestinio pavedimo kopiją. VP mainų atveju FMĮ perrašo mainomus VP iš vienos šalies sąskaitos į kitos šalies sąskaitą sutartyje nurodytą dieną, šalims sukaupus atitinkamus VP. Dokumento kopiją, patvirtinančią atsiskaitymus (mainų atveju tai yra išrašai iš šalių VP sąskaitų apie sukauptus VP), FMĮ privalo pateikti biržos Prekybos ir atsiskaitymų skyriui ne vėliau kaip tą pačią darbo dieną, kai bus padaryti atitinkami įrašai sandorio šalių sąskaitose. Jei vienai iš sandorio šalių pritrūksta VP arba pinigų atsiskaityti su kita sandorio šalimi, FMĮ privalo sustabdyti tokio sandorio vykdymą ir informuoti apie tai biržos Valdybą bei sandorio šalis ir sumokėti biržai 7 punkte nurodyto dydžio baudą. Biržos Valdybai pareikalavus, FMĮ privalo pateikti visus turimus dokumentus apie sustabdytą tiesioginį sandorį.</text:span></text:p>
      <text:p text:style-name="P84"><text:span text:style-name="T85">9</text:span><text:span text:style-name="T86">. Atsiskaitymai už tiesioginį sandorį, kurį sudaro dvi skirtingos FMĮ savo klientų vardu (savo vardu), taip pat gali vykti tiesiogiai, t. y. ne per kliringo banką, šiais atvejais:</text:span></text:p>
      <text:p text:style-name="P87"><text:span text:style-name="T88">1</text:span><text:span text:style-name="T89">) jei vykdomi VP mainai;</text:span></text:p>
      <text:p text:style-name="P90"><text:span text:style-name="T91">2</text:span><text:span text:style-name="T92">) jei sutartyje (ar rašytiniame susitarime) tarp VP pirkėjo ir pardavėjo numatyta, kad piniginiai atsiskaitymai vyks dalimis;</text:span></text:p>
      <text:p text:style-name="P93"><text:span text:style-name="T94">3</text:span><text:span text:style-name="T95">) jei atsiskaitymai už įsigyjamus VP įstatymų numatytais atvejais vykdomi ne litais.</text:span></text:p>
      <text:p text:style-name="P96"><text:span text:style-name="T97">Sprendimą leisti atsiskaityti ne per kliringo banką priima biržos Valdyba, gavusi FMĮ prašymą bei atitinkamus dokumentus: šalių sudarytą pirkimo-pardavimo ar mainų sutartį arba rašytinį susitarimą dėl atsiskaitymų. 9.3 punkte numatytu atveju FMĮ savo prašymą turi pagrįsti galiojančiais įstatymais. Biržos Valdyba sprendimą turi priimti ne vėliau kaip per 5 darbo dienas po FMĮ prašymo gavimo ir informuoti apie tai prašymą pateikusią FMĮ. Šiais atvejais atsiskaitymų tvarka ir terminai yra detalizuojami sudaromoje tiesioginio sandorio sutartyje.</text:span></text:p>
      <text:p text:style-name="P98"><text:span text:style-name="T99">10</text:span><text:span text:style-name="T100">. Jei atsiskaitymai už tiesioginį sandorį, kurį sudaro dvi skirtingos FMĮ, vyksta ne per kliringo banką, FMĮ-ės tiesioginio sandorio sutartyje nurodytą atsiskaitymų dieną iki 14.00 val. pateikia biržos Prekybos ir atsiskaitymų skyriui piniginį atsiskaitymą patvirtinančius dokumentus: pirkėjo ir pardavėjo parašais patvirtintus dokumentus, liudijančius apie jų visišką (pirmą dalinį) atsiskaitymą, mokestinio pavedimo kopiją, išrašus iš VP sąskaitų apie sukauptus VP, kai vykdomi VP mainai. Biržos Prekybos ir atsiskaitymų skyrius, gavęs šiuos dokumentus, tą pačią darbo dieną iki 15.00 val. pateikia Centriniam depozitoriumui nurodymą perrašyti VP iš pardavėjo sąskaitos į pirkėjo sąskaitą, o VP mainų atveju – nurodymą Centriniam depozitoriumui padaryti atitinkamus įrašus abiejų sandorio šalių VP sąskaitose.</text:span></text:p>
      <text:p text:style-name="P101"><text:span text:style-name="T102">11</text:span><text:span text:style-name="T103">. Jei atsiskaitymai už tiesioginį sandorį, kurį sudaro dvi skirtingos FMĮ klientų ar savo vardu, vyksta ne per kliringo banką, biržos Prekybos ir atsiskaitymų skyrius, negavęs tiesioginio sandorio sutartyje nurodytą dieną iš FMĮ, atstovaujančios Pardavėjui (ar FMĮ-Pardavėjo), o mainų atveju – iš abiejų FMĮ atsiskaitymus patvirtinančių dokumentų, kreipiasi į biržos Valdybą dėl tokio sandorio sustabdymo ir informuoja apie tai FMĮ-es. FMĮ, dėl kurios kaltės buvo sustabdytas tiesioginis sandoris, moka biržai 7 punkte nurodyto dydžio baudą.</text:span></text:p>
      <text:p text:style-name="P104"><text:span text:style-name="T105">12</text:span><text:span text:style-name="T106">. Jei biržos Valdyba leido dviem FMĮ, veikiančioms klientų ar savo vardu, atsiskaityti už tiesioginį sandorį ne per kliringo banką ir sudarant pirkimo-pardavimo ar mainų sandorį yra nesilaikoma šia instrukcija patvirtintų tipinių sutarčių formų nuostatų, o sandorio šalis (šalys) dėl to patiria nuostolius, birža privalo atlyginti sandorio šaliai (šalims) atsiradusią žalą.</text:span></text:p>
      <text:p text:style-name="P107"><text:span text:style-name="T108">13</text:span><text:span text:style-name="T109">. Biržos Valdyba privalo išnagrinėti sutarties nevykdymo priežastis, dėl kurių buvo sustabdytas tiesioginis sandoris, ir savo išvadas bei tyrimo medžiagą pateikti Vertybinių popierių komisijai.</text:span></text:p>
      <text:p text:style-name="P110"><text:span text:style-name="T111">14</text:span><text:span text:style-name="T112">. Biržos Valdyba gali sustabdyti FMĮ, dėl kurios kaltės buvo sustabdytas tiesioginis sandoris, veiklą biržoje iki baudos biržai sumokėjimo.</text:span></text:p>
      <text:p text:style-name="P113"><text:span text:style-name="T114">15</text:span><text:span text:style-name="T115">. FMĮ-ės, atstovaujančios šalims (ar pačios būdamos šalimis) pirkimo-pardavimo ir mainų sutartyse, arba šalims tarpininkaujanti FMĮ įsipareigoja už kiekvieną sutarties šalį atskirai (ar už save, kai FMĮ pati yra sutarties šalis) per 3 darbo dienas po ataskaitinio mėnesio pabaigos sumokėti biržai Biržos mokesčių nustatymo ir mokėjimo instrukcijoje numatyto dydžio komisinį mokestį už<text:s/></text:span><text:soft-page-break/><text:span text:style-name="T116">biržoje registruojamą sandorį, pervesdami jį į biržos atsiskaitomąją sąskaitą komerciniame banke „Vilniaus bankas“, atsiskaitomosios sąskaitos Nr. 609190, banko kodas 260101777.</text:span></text:p>
      <text:p text:style-name="P117"><text:span text:style-name="T118">16</text:span><text:span text:style-name="T119">. Informacija apie visus tiesioginius sandorius (VP pavadinimas, kodas, kaina, perleidžiamų VP kiekis, sandorio sudarymo data) yra skelbiama biržos Biuletenyje.</text:span></text:p>
      <text:p text:style-name="P120"><text:span text:style-name="T121">17</text:span><text:span text:style-name="T122">. Ši instrukcija įsigalioja biržos Valdybos sprendimu.</text:span></text:p>
      <text:p text:style-name="P123"/>
      <text:p text:style-name="P124"/>
      <text:p text:style-name="P125"/>
      <text:p text:style-name="P126"><text:span text:style-name="T127">VALDYBOS PIRMININKAS</text:span><text:span text:style-name="T128"><text:tab/>R. BUS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3</text:page-number></text:p>
        <text:p text:style-name="Header"/>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1T10:51:00Z</meta:creation-date>
    <dc:date>2019-06-11T10:51:00Z</dc:date>
    <meta:template xlink:href="Normal.dotm" xlink:type="simple"/>
    <meta:editing-cycles>2</meta:editing-cycles>
    <meta:editing-duration>PT0S</meta:editing-duration>
    <meta:document-statistic meta:page-count="4" meta:paragraph-count="123" meta:word-count="1184" meta:character-count="8900" meta:row-count="373" meta:non-whitespace-character-count="7839"/>
  </office:meta>
</office:document-meta>
</file>