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KOVO 24 D. NUTARIMO NR. 329 „DĖL MUITINIO SANDĖLIAVIMO PROCEDŪROS TAIKYMO KLAIPĖDOS VALSTYBINIO JŪRŲ UOSTO KOMPLEKSO MUITINĖS<text:s/>PRIEŽIŪROS ZONOSE LAIKOMOMS PREKĖMS“ DALINIO PAKEITIMO</text:p>
      <text:p text:style-name="P15"/>
      <text:p text:style-name="P16">1998 m. spalio 15 d. Nr. 1236</text:p>
      <text:p text:style-name="P17">Vilnius</text:p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8 m. kovo 24 d. nutarimą Nr. 329 „Dėl muitinio sandėliavimo pr</text:span><text:span text:style-name="T25">ocedūros taikymo Klaipėdos valstybinio jūrų uosto komplekso muitinės priežiūros zonose laikomoms prekėms“ (Žin., 1998, Nr.<text:s/></text:span><text:a xlink:href="https://www.e-tar.lt/portal/lt/legalAct/TAR.4206D2394D51" office:target-frame-name="_blank" xlink:show="new"><text:span text:style-name="T26">29-772</text:span></text:a><text:span text:style-name="T27">) ir išdėstyti 1.1 punktą taip:</text:span></text:p>
      <text:p text:style-name="P28"><text:span text:style-name="T29">„</text:span><text:span text:style-name="T30">1.1</text:span><text:span text:style-name="T31">. Klaipėdo</text:span><text:span text:style-name="T32">s valstybinio jūrų uosto komplekso muitinės priežiūros zonose laikomoms ne Lietuvos prekėms, atgabentoms į Lietuvos Respublikos muitų teritoriją arba numatomoms išgabenti iš Lietuvos Respublikos muitų teritorijos jūrų transportu, – juodiesiems metalams ir<text:s/></text:span><text:span text:style-name="T33">jų dirbiniams (kodai pagal Kombinuotąją prekių nomenklatūrą – 72.01–73.26), taip pat laikinai, iki 1999 m. sausio 1 d., kitoms prekėms, išskyrus alkoholinius gėrimus (kodai pagal Kombinuotąją prekių nomenklatūrą – 22.03–22.08), tabako gaminius (kodai pagal</text:span><text:span text:style-name="T34"><text:s/>Kombinuotąją prekių nomenklatūrą – 24.02–24.03), cukrų (kodai pagal Kombinuotąją prekių nomenklatūrą – 17.01, 1702.30, 1702.40, 1702.90) ir naftos produktus (kodai pagal Kombinuotąją prekių nomenklatūrą – 2710.00.27.0–2710.00.36.0, 2710.00.66.1–2710.00.68</text:span><text:span text:style-name="T35">.9), muitinio sandėliavimo procedūra gali būti taikoma ir nepadedant jų į muitinės sandėlį“.</text:span></text:p>
      <text:p text:style-name="P36"/>
      <text:p text:style-name="Normal"/>
      <text:p text:style-name="P37">MINISTRAS PIRMININKAS<text:tab/>GEDIMINAS VAGNORIUS</text:p>
      <text:p text:style-name="Normal"/>
      <text:p text:style-name="P38">SUSISIEKIMO MINISTRAS<text:tab/>ALGIS ŽVALIAUSKA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32:00Z</meta:creation-date>
    <dc:date>2015-08-31T23:32:00Z</dc:date>
    <meta:template xlink:href="Normal" xlink:type="simple"/>
    <meta:editing-cycles>2</meta:editing-cycles>
    <meta:editing-duration>PT0S</meta:editing-duration>
    <meta:document-statistic meta:page-count="1" meta:paragraph-count="13" meta:word-count="218" meta:character-count="1693" meta:row-count="48" meta:non-whitespace-character-count="1488"/>
  </office:meta>
</office:document-meta>
</file>