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KRAŠTO APSAUGOS SISTEMOS ORGANIZAVIMO IR KARO TARNYBOS ĮSTATYMO<text:s/></text:span><text:span text:style-name="T17">3, 42, 65 IR 67 STRAIPSNIŲ PAKEITIMO ĮSTATYMO<text:s/></text:span><text:span text:style-name="T18">PROJEKTO PATEIKIMO LIETUVOS RESPUBLIKOS SEI</text:span><text:span text:style-name="T19">MUI</text:span></text:p>
      <text:p text:style-name="Normal"/>
      <text:p text:style-name="P20">2009 m. rugsėjo 30 d. Nr. 1198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Lietuvos Respublikos krašto apsaugos sistemos organizavimo ir karo tarnybos įstatymo<text:s/><text:span text:style-name="T28">3, 42, 65 ir 67</text:span><text:s/>straipsnių pakeitimo įstatymo projektui ir pateikti jį Lietuvos Respublikos Seimui.</text:p>
      <text:p text:style-name="P29"><text:span text:style-name="T30">2</text:span><text:span text:style-name="T31">. Įgalioti krašto apsaugos ministrę Rasą Juknevičienę, o jai negalint dalyvauti, – krašto apsaugos viceministrą Vytautą Umbrasą atstovauti Lietuvos Respublikos Vyriausybei svarstant nurodytą įstatymo projektą Lietuvos Re</text:span><text:span text:style-name="T32">spublikos Seime.</text:span></text:p>
      <text:p text:style-name="P33"/>
      <text:p text:style-name="P34"/>
      <text:p text:style-name="P35">MINISTRAS PIRMININKAS<text:tab/>ANDRIUS KUBILIUS</text:p>
      <text:p text:style-name="Normal"/>
      <text:p text:style-name="P36">KRAŠTO APSAUGOS MINISTRĖ<text:tab/>RASA JUKNEVIČIENĖ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08:31:00Z</meta:creation-date>
    <dc:date>2015-06-21T08:31:00Z</dc:date>
    <meta:print-date>2009-10-01T08:0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52" meta:row-count="39" meta:non-whitespace-character-count="757"/>
  </office:meta>
</office:document-meta>
</file>