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balandžio 29 d. Nr. 2B-73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Vilniaus apygardos teismo prašymas ištirti:</text:span></text:p>
      <text:p text:style-name="P22">ar Lietuvos Respublikos žalos, padarytos neteisėtais kvotos, tardymo, prokuratūros ir teismo veiksmais, atlyginimo įstatymo 3 straipsnio 3 dalis neprieštarauja Lietuvos Respublikos Konstitucijos 5 straipsnio 2 ir 3 dalims, 23 straipsnio 1 ir 2 dalims, 30 straipsnio 2 daliai, 38 straipsnio 1 ir 2 dalims, Konstitucijos preambulėje įtvirtintoms teisingumo ir teisinės valstybės nuostatoms;</text:p>
      <text:p text:style-name="P23">ar Lietuvos Respublikos žalos, padarytos neteisėtais kvotos, tardymo, prokuratūros ir teismo veiksmais, atlyginimo įstatymo 7 straipsnio 7 dalis neprieštarauja Lietuvos Respublikos Konstitucijos 5 straipsnio 2 ir 3 dalims, 38 straipsnio 1 ir 2 dalims, 109 straipsniui, Konstitucijos preambulėje<text:s/>įtvirtintoms teisingumo, teisinės valstybės nuostatoms,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r. 23/04.</text:p>
      <text:p text:style-name="P29">Šis potvarkis įsigalioja jo pasirašymo dieną.</text:p>
      <text:p text:style-name="P30"/>
      <text:p text:style-name="P31"/>
      <text:p text:style-name="P32"><text:span text:style-name="T33">PIRMININKAS</text:span><text:span text:style-name="T34"><text:tab/>EGIDIJUS KŪRI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37:00Z</meta:creation-date>
    <dc:date>2015-08-28T00:37:00Z</dc:date>
    <meta:template xlink:href="Normal" xlink:type="simple"/>
    <meta:editing-cycles>2</meta:editing-cycles>
    <meta:editing-duration>PT0S</meta:editing-duration>
    <meta:document-statistic meta:page-count="1" meta:paragraph-count="16" meta:word-count="161" meta:character-count="1213" meta:row-count="34" meta:non-whitespace-character-count="1068"/>
  </office:meta>
</office:document-meta>
</file>