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34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4"/><text:span text:style-name="T5">LIETUVOS STATISTIKOS DEPARTAMENTO GENERALINIO DIREKTORIAUS</text:span></text:p>
      <text:p text:style-name="P6">Į S A K Y M A S<text:s/></text:p>
      <text:p text:style-name="P7"/>
      <text:p text:style-name="P8">DĖL STATISTIKOS DEPARTAMENTO PRIE LIETUVOS RESPUBLIKOS VYRIAUSYBĖS GENERALINIO DIREKTORIAUS 2009 M. SPALIO 21 D. ĮSAKYMO NR. DĮ-234 „DĖL PERSONALINĖS STATISTIKOS TARYBOS SUDĖTIES PATVIRTINIMO“ PAKEITIMO</text:p>
      <text:p text:style-name="P9"/>
      <text:p text:style-name="P10">2012 m. kovo 22 d. Nr. DĮ-65</text:p>
      <text:p text:style-name="P11">Vilnius</text:p>
      <text:p text:style-name="P12"/>
      <text:p text:style-name="P13"/>
      <text:p text:style-name="P14">Vadovaudamasi Lietuvos Respublikos Vyriausybės 2011 m. gegužės 18 d. nutarimo Nr. 573 „Dėl Lietuvos statistikos departamento nuostatų, Statistikos tarybos sudėties, Statistikos tarybos nuostatų patvirtinimo ir kai kurių Lietuvos Respublikos Vyriausybės nutarimų pripažinimo netekusiais galios“ (Žin., 2011, Nr.<text:s/><text:a xlink:href="https://www.e-tar.lt/portal/lt/legalAct/TAR.F06CAA11B2E6" office:target-frame-name="_blank" xlink:show="new">61-2900</text:a>) 4 punktu,</text:p>
      <text:p text:style-name="P15"><text:span text:style-name="T16">pakeičiu</text:span><text:s/>Statistikos departamento prie Lietuvos Respublikos Vyriausybės generalinio direktoriaus 2009 m. spalio 21 d. įsakymą Nr. DĮ-234 „Dėl personalinės Statistikos tarybos sudėties patvirtinimo“ (Žin., 2009, Nr.<text:s/><text:a xlink:href="https://www.e-tar.lt/portal/lt/legalAct/TAR.C4290690766A" office:target-frame-name="_blank" xlink:show="new">127-5522</text:a>; 2010, Nr.<text:s/><text:a xlink:href="https://www.e-tar.lt/portal/lt/legalAct/TAR.DE395D963E1E" office:target-frame-name="_blank" xlink:show="new">45-2201</text:a>; 2011, Nr.<text:s/><text:a xlink:href="https://www.e-tar.lt/portal/lt/legalAct/TAR.CB50660DCD1E" office:target-frame-name="_blank" xlink:show="new">68-3282</text:a>, Nr.<text:s/><text:a xlink:href="https://www.e-tar.lt/portal/lt/legalAct/TAR.A427D15EFAD2" office:target-frame-name="_blank" xlink:show="new">93-4435</text:a>) ir išbraukiu iš nurodytu įsakymu patvirtintos Statistikos tarybos sudėties:</text:p>
      <text:p text:style-name="P17">1. Sigitą Besagirską – Lietuvos pramonininkų konfederacijos Ekonomikos ir finansų departamento direktorių, ir įrašau į ją Vladimirą Trukšiną – statistiką, nepriklausomą analitiką, atstovaujantį Lietuvos pramonininkų konfederaciją;</text:p>
      <text:p text:style-name="P18">2. Rimantą Rudzkį – Vilniaus universiteto Matematikos ir informatikos instituto vyriausiąjį mokslo darbuotoją, ir įrašau į ją Kęstutį Kubilių – Vilniaus universiteto Matematikos ir informatikos instituto Tikimybių teorijos skyriaus vedėją ir instituto Tarybos pirmininką.</text:p>
      <text:p text:style-name="P19"/>
      <text:p text:style-name="P20"/>
      <text:p text:style-name="P21"/>
      <text:p text:style-name="P22"><text:span text:style-name="T23">Generalinė direktorė</text:span><text:span text:style-name="T24"><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9-01-15T11:38:00Z</meta:creation-date>
    <dc:date>2019-01-15T11:38:00Z</dc:date>
    <meta:template xlink:href="Normal.dotm" xlink:type="simple"/>
    <meta:editing-cycles>2</meta:editing-cycles>
    <meta:editing-duration>PT0S</meta:editing-duration>
    <meta:document-statistic meta:page-count="1" meta:paragraph-count="28" meta:word-count="277" meta:character-count="1960" meta:row-count="85" meta:non-whitespace-character-count="1711"/>
  </office:meta>
</office:document-meta>
</file>