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49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9 D. NUTARIMO NR. 202 „DĖL SOCIALINIŲ PASLAUGŲ INFRASTRUKTŪROS PLĖTROS 1998-2000 METŲ PROGRAMOS“ DALINIO PAKEITIMO</text:p>
      <text:p text:style-name="P12"/>
      <text:p text:style-name="P13">2000 m. liepos 3 d. Nr. 782</text:p>
      <text:p text:style-name="P14">Vilnius</text:p>
      <text:p text:style-name="P15"/>
      <text:p text:style-name="P16"><text:span text:style-name="T17">Atsižvelgdama į socialinių paslaugų infrastruktūros plėtros svarbą ir nepakankamą jos finansavimą iš Lietuvos Respublikos valstybės biudžeto, Lietuvos Respublikos Vyriausybė</text:span><text:span text:style-name="T18"><text:s/>nutaria</text:span><text:span text:style-name="T19">:</text:span></text:p>
      <text:p text:style-name="P20"><text:span text:style-name="T21">Iš dalies pakeisti Lietuvos Respub</text:span><text:span text:style-name="T22">likos Vyriausybės 1998 m. vasario 19 d. nutarimą Nr. 202 „Dėl Socialinių paslaugų infrastruktūros plėtros 1998-2000 metų programos“ (Žin., 1998, Nr.<text:s/></text:span><text:a xlink:href="https://www.e-tar.lt/portal/lt/legalAct/TAR.467B799B11AB" office:target-frame-name="_blank" xlink:show="new"><text:span text:style-name="T23">19-478</text:span></text:a><text:span text:style-name="T24">):</text:span></text:p>
      <text:p text:style-name="P25"><text:span text:style-name="T26">1</text:span><text:span text:style-name="T27">. Išdėstyti an</text:span><text:span text:style-name="T28">traštę taip:</text:span></text:p>
      <text:p text:style-name="P29"><text:span text:style-name="T30">„Dėl Socialinių paslaugų infrastruktūros plėtros 1998–2003 metų programos“.</text:span></text:p>
      <text:p text:style-name="P31"><text:span text:style-name="T32">2</text:span><text:span text:style-name="T33">. Išdėstyti 1 ir 2 punktus taip:</text:span></text:p>
      <text:p text:style-name="P34"><text:span text:style-name="T35">„</text:span><text:span text:style-name="T36">1</text:span><text:span text:style-name="T37">. Pritarti Socialinių paslaugų infrastruktūros plėtros 1998–2003 metų programai (pridedama).</text:span></text:p>
      <text:p text:style-name="P38"><text:span text:style-name="T39">2</text:span><text:span text:style-name="T40">. Pavesti Socialinės ap</text:span><text:span text:style-name="T41">saugos ir darbo ministerijai patvirtinti Socialinių paslaugų infrastruktūros plėtros 1998–2003 metų programos įgyvendinimo 2001 metais priemones, o vėliau parengti ir patvirtinti šios programos įgyvendinimo 2002 bei 2003 metais priemones ir nustatytąja tva</text:span><text:span text:style-name="T42">rka pateikti pasiūlymus dėl numatytųjų priemonių finansavimo lėšomis, kuriomis disponuoja Lietuvos valstybė“.</text:span></text:p>
      <text:p text:style-name="P43"><text:span text:style-name="T44">3</text:span><text:span text:style-name="T45">. Socialinių paslaugų infrastruktūros plėtros 1998-2000 metų programoje, kuriai pritarta nurodytuoju nutarimu:</text:span></text:p>
      <text:p text:style-name="P46"><text:span text:style-name="T47">3.1</text:span><text:span text:style-name="T48">. išdėstyti antraštę<text:s/></text:span><text:span text:style-name="T49">taip:</text:span></text:p>
      <text:p text:style-name="P50"><text:span text:style-name="T51">„Socialinių paslaugų infrastruktūros plėtros 1998–2003 metų programa“;</text:span></text:p>
      <text:p text:style-name="P52"><text:span text:style-name="T53">3.2</text:span><text:span text:style-name="T54">. skyriaus antraštę „Socialinių paslaugų infrastruktūros plėtros 1998-2000 metų programos dalys“ išdėstyti taip:</text:span></text:p>
      <text:p text:style-name="P55"><text:span text:style-name="T56">„Socialinių paslaugų infrastruktūros plėtros 1998-2003<text:s/></text:span><text:span text:style-name="T57">metų programos dalys“;</text:span></text:p>
      <text:p text:style-name="P58"><text:span text:style-name="T59">3.3</text:span><text:span text:style-name="T60">. išdėstyti 1 punktą taip:</text:span></text:p>
      <text:p text:style-name="P61"><text:span text:style-name="T62">„</text:span><text:span text:style-name="T63">1</text:span><text:span text:style-name="T64">. Socialinių paslaugų infrastruktūros plėtros 1998-2003 metų programa (toliau vadinama – programa) susideda iš šių dalių:</text:span></text:p>
      <text:p text:style-name="P65"><text:span text:style-name="T66">1.1</text:span><text:span text:style-name="T67">. Situacijos įvertinimas;</text:span></text:p>
      <text:p text:style-name="P68"><text:span text:style-name="T69">1.2</text:span><text:span text:style-name="T70">. Programos tikslai;</text:span></text:p>
      <text:p text:style-name="P71"><text:span text:style-name="T72">1.3</text:span><text:span text:style-name="T73">.<text:s/></text:span><text:span text:style-name="T74">Programos įgyvendinimo principai ir kryptys“.</text:span></text:p>
      <text:p text:style-name="P75"/>
      <text:p text:style-name="P76"/>
      <text:p text:style-name="P77">MINISTRAS PIRMININKAS<text:tab/>ANDRIUS KUBILIUS</text:p>
      <text:p text:style-name="P78"/>
      <text:p text:style-name="P79">SOCIALINĖS APSAUGOS IR DARBO MINISTRĖ<text:tab/>IRENA DEGUTIENĖ</text:p>
      <text:p text:style-name="P80">______________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3:00Z</meta:creation-date>
    <dc:date>2015-07-07T22:23:00Z</dc:date>
    <meta:template xlink:href="Normal" xlink:type="simple"/>
    <meta:editing-cycles>2</meta:editing-cycles>
    <meta:editing-duration>PT0S</meta:editing-duration>
    <meta:document-statistic meta:page-count="1" meta:paragraph-count="30" meta:word-count="274" meta:character-count="2156" meta:row-count="106" meta:non-whitespace-character-count="1912"/>
  </office:meta>
</office:document-meta>
</file>