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IEPOS 15 D. ĮSAKYMO NR. 1K-268 „DĖL VALSTYBINĖMS (PERDUOTOMS SAVIVALDYBĖMS) FUNKCIJOMS ATLIKTI LĖŠŲ APSKAIČIAVIMO METODIKOS PATVIRTINIMO“ PAKEITIMO</text:p>
      <text:p text:style-name="P12"/>
      <text:p text:style-name="P13">2004 m. spalio 29 d. Nr. 1K-349</text:p>
      <text:p text:style-name="P14">Vilnius</text:p>
      <text:p text:style-name="P15"/>
      <text:p text:style-name="P16"><text:span text:style-name="T17">Pakeičiu</text:span><text:span text:style-name="T18"><text:s/>Valstybinėms (perduotoms savivaldybėms) funkcijoms atlikti lėšų apskaičiavimo metodiką, patvirtintą Lietuvos Respublikos finansų ministro 2004 m. liepos 15 d. įsakymu Nr. 1K-268 „Dėl<text:s/></text:span><text:span text:style-name="T19">v</text:span><text:span text:style-name="T20">alstybinėms (perduotoms savivaldybėms) funkcijoms atlikti lėšų apskaičiavimo metodikos patvirtinimo“ (Žin., 2004, Nr.<text:s/></text:span><text:a xlink:href="https://www.e-tar.lt/portal/lt/legalAct/TAR.B25E21891588" office:target-frame-name="_blank" xlink:show="new"><text:span text:style-name="T21">113-4246</text:span></text:a><text:span text:style-name="T22">):</text:span></text:p>
      <text:p text:style-name="P23"><text:span text:style-name="T24">1</text:span><text:span text:style-name="T25">. Išdėstau 27 punkto penktąją ir šeštąją pastraipas taip:</text:span></text:p>
      <text:p text:style-name="P26"><text:span text:style-name="T27">„Km – 113 (visų savivaldybių vidutinės išlaidos (litais), tenkančios 1 žemės ir miško hektarui);</text:span></text:p>
      <text:p text:style-name="P28"><text:span text:style-name="T29">ha – patikėjimo teise priskirto valdyti savivaldybės miestų ir miestelių turimo žemės ir miško ploto suma, įskaitant laikinai nepriskirtus patikėjimo teise valdyti skverus ir parkus (hektarais);“.</text:span></text:p>
      <text:p text:style-name="P30"><text:span text:style-name="T31">2</text:span><text:span text:style-name="T32">. Papildau 38.3 punktu:</text:span></text:p>
      <text:p text:style-name="P33"><text:span text:style-name="T34">„</text:span><text:span text:style-name="T35">38.3</text:span><text:span text:style-name="T36">. Lėšų poreikis mobilizacijos ir mobilizacinio rezervo rengimo funkcijoms atlikti skaičiuojamas savivaldybės karo prievolės administravimo tarnautojo apskaičiuotam darbo užmokesčiui taikant 0,5 koeficientą. Atitinkamai apskaičiuojamas socialinio draudimo įmokos dydis“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7:55:00Z</meta:creation-date>
    <dc:date>2016-05-17T07:55:00Z</dc:date>
    <meta:template xlink:href="Normal" xlink:type="simple"/>
    <meta:editing-cycles>2</meta:editing-cycles>
    <meta:editing-duration>PT0S</meta:editing-duration>
    <meta:document-statistic meta:page-count="1" meta:paragraph-count="95" meta:word-count="191" meta:character-count="1332" meta:row-count="412" meta:non-whitespace-character-count="1236"/>
  </office:meta>
</office:document-meta>
</file>