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KOVO 23 D. NUTARIMO NR. 335 „DĖL SPRENDIMŲ DĖL UŽSIENIEČIŲ ĮPAREIGOJIMO IŠVYKTI ARBA JŲ IŠSIUNTIMO IŠ LIETUVOS RESPUBLIKOS VYKDYMO TVARKOS PATVIRTINIMO“ DALINIO PAKEITIMO</text:p>
      <text:p text:style-name="P11"/>
      <text:p text:style-name="P12">2001 m. birželio 20 d. Nr. 76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Sprendimų dėl užsieniečių įpareigojimo išvykti arba jų išsiuntimo iš Lietuvos Respublikos vykdymo tvarką, p</text:span><text:span text:style-name="T22">atvirtintą Lietuvos Respublikos Vyriausybės 2000 m. kovo 23 d. nutarimu Nr. 335 „Dėl Sprendimų dėl užsieniečių įpareigojimo išvykti arba jų išsiuntimo iš Lietuvos Respublikos vykdymo tvarkos patvirtinimo“ (Žin., 2000, Nr.<text:s/></text:span><text:a xlink:href="https://www.e-tar.lt/portal/lt/legalAct/TAR.25EF55510DDF" office:target-frame-name="_blank" xlink:show="new"><text:span text:style-name="T23">26-693</text:span></text:a><text:span text:style-name="T24">), ir išdėstyti 15 punktą taip:</text:span></text:p>
      <text:p text:style-name="P25"><text:span text:style-name="T26">„</text:span><text:span text:style-name="T27">15</text:span><text:span text:style-name="T28">. Užsienietį, išsiunčiamą iš Lietuvos Respublikos, Valstybės sienos apsaugos tarnybos prie Vidaus reikalų ministerijos ar policijos pareigūnai lydi iki Lietuvos Respubl</text:span><text:span text:style-name="T29">ikos valstybės sienos“.</text:span></text:p>
      <text:p text:style-name="P30"/>
      <text:p text:style-name="P31"/>
      <text:p text:style-name="P32">MINISTRAS PIRMININKAS<text:tab/>ROLANDAS PAKSAS</text:p>
      <text:p text:style-name="P33"/>
      <text:p text:style-name="P34">L. E. VIDAUS REIKALŲ MINISTRO PAREIGAS<text:tab/>VYTAUTAS MARKEVIČI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48:00Z</meta:creation-date>
    <dc:date>2015-06-07T09:48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130" meta:row-count="47" meta:non-whitespace-character-count="988"/>
  </office:meta>
</office:document-meta>
</file>