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break-before="page" fo:margin-left="3.1493in">
        <style:tab-stops/>
      </style:paragraph-properties>
    </style:style>
    <style:style style:name="T30" style:parent-style-name="DefaultParagraphFont" style:family="text">
      <style:text-properties fo:font-size="10pt" style:font-size-asian="10pt"/>
    </style:style>
    <style:style style:name="T31" style:parent-style-name="DefaultParagraphFont" style:family="text">
      <style:text-properties style:text-position="sub 60%" fo:font-size="10pt" style:font-size-asian="10pt"/>
    </style:style>
    <style:style style:name="T32" style:parent-style-name="DefaultParagraphFont" style:family="text">
      <style:text-properties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text-properties style:font-weight-complex="bold"/>
    </style:style>
    <style:style style:name="TableColumn39" style:family="table-column">
      <style:table-column-properties style:column-width="1.2861in" style:use-optimal-column-width="false"/>
    </style:style>
    <style:style style:name="TableColumn40" style:family="table-column">
      <style:table-column-properties style:column-width="0.1937in" style:use-optimal-column-width="false"/>
    </style:style>
    <style:style style:name="TableColumn41" style:family="table-column">
      <style:table-column-properties style:column-width="0.1937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0.2062in" style:use-optimal-column-width="false"/>
    </style:style>
    <style:style style:name="TableColumn44" style:family="table-column">
      <style:table-column-properties style:column-width="0.1902in" style:use-optimal-column-width="false"/>
    </style:style>
    <style:style style:name="TableColumn45" style:family="table-column">
      <style:table-column-properties style:column-width="0.1909in" style:use-optimal-column-width="false"/>
    </style:style>
    <style:style style:name="TableColumn46" style:family="table-column">
      <style:table-column-properties style:column-width="0.1972in" style:use-optimal-column-width="false"/>
    </style:style>
    <style:style style:name="TableColumn47" style:family="table-column">
      <style:table-column-properties style:column-width="0.1875in" style:use-optimal-column-width="false"/>
    </style:style>
    <style:style style:name="TableColumn48" style:family="table-column">
      <style:table-column-properties style:column-width="0.0048in" style:use-optimal-column-width="false"/>
    </style:style>
    <style:style style:name="TableColumn49" style:family="table-column">
      <style:table-column-properties style:column-width="0.1923in" style:use-optimal-column-width="false"/>
    </style:style>
    <style:style style:name="TableColumn50" style:family="table-column">
      <style:table-column-properties style:column-width="0.1909in" style:use-optimal-column-width="false"/>
    </style:style>
    <style:style style:name="TableColumn51" style:family="table-column">
      <style:table-column-properties style:column-width="0.1458in" style:use-optimal-column-width="false"/>
    </style:style>
    <style:style style:name="TableColumn52" style:family="table-column">
      <style:table-column-properties style:column-width="2.8805in" style:use-optimal-column-width="false"/>
    </style:style>
    <style:style style:name="Table38" style:family="table">
      <style:table-properties style:width="6.2576in" fo:margin-left="0.0277in" table:align="left"/>
    </style:style>
    <style:style style:name="TableRow53" style:family="table-row">
      <style:table-row-properties style:min-row-height="0.0152in" style:use-optimal-row-height="false" fo:keep-together="always"/>
    </style:style>
    <style:style style:name="TableCell5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5" style:parent-style-name="Normal" style:family="paragraph">
      <style:text-properties fo:font-size="11pt" style:font-size-asian="11pt"/>
    </style:style>
    <style:style style:name="TableCell56"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57" style:parent-style-name="Normal" style:family="paragraph">
      <style:text-properties fo:font-size="11pt" style:font-size-asian="11pt"/>
    </style:style>
    <style:style style:name="TableCell58"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59" style:parent-style-name="Normal" style:family="paragraph">
      <style:text-properties fo:font-size="11pt" style:font-size-asian="11pt"/>
    </style:style>
    <style:style style:name="TableCell60"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1" style:parent-style-name="Normal" style:family="paragraph">
      <style:text-properties fo:font-size="11pt" style:font-size-asian="11pt"/>
    </style:style>
    <style:style style:name="TableCell6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3" style:parent-style-name="Normal" style:family="paragraph">
      <style:text-properties fo:font-size="11pt" style:font-size-asian="11pt"/>
    </style:style>
    <style:style style:name="TableCell64"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5" style:parent-style-name="Normal" style:family="paragraph">
      <style:text-properties fo:font-size="11pt" style:font-size-asian="11pt"/>
    </style:style>
    <style:style style:name="TableCell66"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top="none" fo:border-left="0.0208in solid #000000" fo:border-bottom="none" fo:border-right="none"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top="none" fo:border-left="none" fo:border-bottom="0.0104in solid #000000" fo:border-right="none" fo:padding-top="0in" fo:padding-left="0.0277in" fo:padding-bottom="0in" fo:padding-right="0.0277in"/>
    </style:style>
    <style:style style:name="T79" style:parent-style-name="DefaultParagraphFont" style:family="text">
      <style:text-properties fo:font-size="11pt" style:font-size-asian="11pt" style:text-underline-type="single" style:text-underline-style="solid" style:text-underline-width="auto" style:text-underline-mode="continuous"/>
    </style:style>
    <style:style style:name="T80" style:parent-style-name="DefaultParagraphFont" style:family="text">
      <style:text-properties fo:font-size="11pt" style:font-size-asian="11pt"/>
    </style:style>
    <style:style style:name="P81" style:parent-style-name="Normal" style:family="paragraph">
      <style:text-properties fo:font-size="11pt" style:font-size-asian="11pt"/>
    </style:style>
    <style:style style:name="T82" style:parent-style-name="DefaultParagraphFont" style:family="text">
      <style:text-properties fo:font-size="11pt" style:font-size-asian="11pt" style:text-underline-type="single" style:text-underline-style="solid" style:text-underline-width="auto" style:text-underline-mode="continuous"/>
    </style:style>
    <style:style style:name="T83" style:parent-style-name="DefaultParagraphFont" style:family="text">
      <style:text-properties fo:font-size="11pt" style:font-size-asian="11pt"/>
    </style:style>
    <style:style style:name="P84" style:parent-style-name="Normal" style:family="paragraph">
      <style:text-properties fo:font-size="5pt" style:font-size-asian="5pt"/>
    </style:style>
    <style:style style:name="TableRow85" style:family="table-row">
      <style:table-row-properties style:min-row-height="0.0152in" style:use-optimal-row-height="false" fo:keep-together="always"/>
    </style:style>
    <style:style style:name="TableCell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top="none" fo:border-left="0.0208in solid #000000" fo:border-bottom="none" fo:border-right="none" fo:padding-top="0in" fo:padding-left="0.0277in" fo:padding-bottom="0in" fo:padding-right="0.0277in"/>
    </style:style>
    <style:style style:name="P109" style:parent-style-name="Normal" style:family="paragraph">
      <style:text-properties fo:font-size="11pt" style:font-size-asian="11pt"/>
    </style:style>
    <style:style style:name="P110" style:parent-style-name="Normal" style:family="paragraph">
      <style:text-properties fo:font-size="11pt" style:font-size-asian="11pt"/>
    </style:style>
    <style:style style:name="TableRow111" style:family="table-row">
      <style:table-row-properties style:min-row-height="0.0152in" style:use-optimal-row-height="false" fo:keep-together="always"/>
    </style:style>
    <style:style style:name="TableCell112" style:family="table-cell">
      <style:table-cell-properties fo:border-top="0.0104in solid #000000" fo:border-left="0.0208in solid #000000" fo:border-bottom="0.0069in dotted #000000" fo:border-right="0.0208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top="none" fo:border-left="0.0208in solid #000000" fo:border-bottom="none" fo:border-right="none" fo:padding-top="0in" fo:padding-left="0.0277in" fo:padding-bottom="0in" fo:padding-right="0.0277in"/>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TableRow117" style:family="table-row">
      <style:table-row-properties style:min-row-height="0.0152in" style:use-optimal-row-height="false" fo:keep-together="always"/>
    </style:style>
    <style:style style:name="P118" style:parent-style-name="Normal" style:family="paragraph">
      <style:text-properties fo:font-size="11pt" style:font-size-asian="11pt"/>
    </style:style>
    <style:style style:name="TableCell119" style:family="table-cell">
      <style:table-cell-properties fo:border-top="none" fo:border-left="0.0208in solid #000000" fo:border-bottom="none" fo:border-right="none" fo:padding-top="0in" fo:padding-left="0.0277in" fo:padding-bottom="0in" fo:padding-right="0.0277in"/>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TableRow122" style:family="table-row">
      <style:table-row-properties style:min-row-height="0.0152in" style:use-optimal-row-height="false" fo:keep-together="always"/>
    </style:style>
    <style:style style:name="TableCell123" style:family="table-cell">
      <style:table-cell-properties fo:border-top="0.0069in dotted #000000" fo:border-left="0.0208in solid #000000" fo:border-bottom="0.0104in solid #000000" fo:border-right="0.0208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top="none" fo:border-left="0.0208in solid #000000" fo:border-bottom="none" fo:border-right="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52in" style:use-optimal-row-height="false" fo:keep-together="always"/>
    </style:style>
    <style:style style:name="TableCell1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top="none" fo:border-left="0.0208in solid #000000" fo:border-bottom="none" fo:border-right="0.0104in solid #000000" fo:padding-top="0in" fo:padding-left="0.0277in" fo:padding-bottom="0in" fo:padding-right="0.0277in"/>
    </style:style>
    <style:style style:name="P133" style:parent-style-name="Normal" style:family="paragraph">
      <style:text-properties fo:font-size="11pt" style:font-size-asian="11pt"/>
    </style:style>
    <style:style style:name="P134" style:parent-style-name="Normal" style:family="paragraph">
      <style:text-properties fo:font-size="11pt" style:font-size-asian="11pt"/>
    </style:style>
    <style:style style:name="TableRow135" style:family="table-row">
      <style:table-row-properties style:min-row-height="0.0152in" style:use-optimal-row-height="false" fo:keep-together="always"/>
    </style:style>
    <style:style style:name="P136" style:parent-style-name="Normal" style:family="paragraph">
      <style:text-properties fo:font-size="11pt" style:font-size-asian="11pt"/>
    </style:style>
    <style:style style:name="TableCell137" style:family="table-cell">
      <style:table-cell-properties fo:border-top="none" fo:border-left="0.0208in solid #000000" fo:border-bottom="none" fo:border-right="none"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top="0.0104in solid #000000" fo:border-left="none" fo:border-bottom="none" fo:border-right="none" fo:padding-top="0in" fo:padding-left="0.0277in" fo:padding-bottom="0in" fo:padding-right="0.0277in"/>
    </style:style>
    <style:style style:name="P140" style:parent-style-name="Normal" style:family="paragraph">
      <style:text-properties fo:font-size="11pt" style:font-size-asian="11pt"/>
    </style:style>
    <style:style style:name="TableRow141" style:family="table-row">
      <style:table-row-properties style:min-row-height="0.0152in" style:use-optimal-row-height="false" fo:keep-together="always"/>
    </style:style>
    <style:style style:name="TableCell1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top="none" fo:border-left="0.0208in solid #000000" fo:border-bottom="none" fo:border-right="0.0069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52in" style:use-optimal-row-height="false" fo:keep-together="always"/>
    </style:style>
    <style:style style:name="TableCell1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top="none" fo:border-left="0.0208in solid #000000" fo:border-bottom="none" fo:border-right="none"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top="0.0104in solid #000000" fo:border-left="none" fo:border-bottom="none" fo:border-right="none" fo:padding-top="0in" fo:padding-left="0.0277in" fo:padding-bottom="0in" fo:padding-right="0.0277in"/>
    </style:style>
    <style:style style:name="P154" style:parent-style-name="Normal" style:family="paragraph">
      <style:text-properties fo:font-size="11pt" style:font-size-asian="11pt"/>
    </style:style>
    <style:style style:name="TableRow155" style:family="table-row">
      <style:table-row-properties style:min-row-height="0.0152in" style:use-optimal-row-height="false" fo:keep-together="always"/>
    </style:style>
    <style:style style:name="TableCell15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top="0.0104in solid #000000" fo:border-left="0.0104in solid #000000" fo:border-bottom="0.0208in solid #000000" fo:border-right="0.0069in dotte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top="0.0104in solid #000000" fo:border-left="0.0069in dotted #000000" fo:border-bottom="0.0208in solid #000000" fo:border-right="0.0069in dotte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top="0.0104in solid #000000" fo:border-left="0.0069in dotted #000000" fo:border-bottom="0.0208in solid #000000" fo:border-right="0.0069in dotte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top="0.0104in solid #000000" fo:border-left="0.0069in dotted #000000" fo:border-bottom="0.0208in solid #000000" fo:border-right="0.0069in dotte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top="0.0104in solid #000000" fo:border-left="0.0069in dotted #000000" fo:border-bottom="0.0208in solid #000000" fo:border-right="0.0069in dotte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top="0.0104in solid #000000" fo:border-left="0.0069in dotted #000000" fo:border-bottom="0.0208in solid #000000" fo:border-right="0.0208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top="none" fo:border-left="0.0208in solid #000000" fo:border-bottom="none" fo:border-right="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text-align="justify" fo:text-indent="0.3937in"/>
    </style:style>
    <style:style style:name="TableColumn180" style:family="table-column">
      <style:table-column-properties style:column-width="1.75in" style:use-optimal-column-width="false"/>
    </style:style>
    <style:style style:name="TableColumn181" style:family="table-column">
      <style:table-column-properties style:column-width="0.3826in" style:use-optimal-column-width="false"/>
    </style:style>
    <style:style style:name="TableColumn182" style:family="table-column">
      <style:table-column-properties style:column-width="0.2861in" style:use-optimal-column-width="false"/>
    </style:style>
    <style:style style:name="TableColumn183" style:family="table-column">
      <style:table-column-properties style:column-width="0.5812in" style:use-optimal-column-width="false"/>
    </style:style>
    <style:style style:name="TableColumn184" style:family="table-column">
      <style:table-column-properties style:column-width="0.4604in" style:use-optimal-column-width="false"/>
    </style:style>
    <style:style style:name="TableColumn185" style:family="table-column">
      <style:table-column-properties style:column-width="0.5402in" style:use-optimal-column-width="false"/>
    </style:style>
    <style:style style:name="TableColumn186" style:family="table-column">
      <style:table-column-properties style:column-width="0.4993in" style:use-optimal-column-width="false"/>
    </style:style>
    <style:style style:name="TableColumn187" style:family="table-column">
      <style:table-column-properties style:column-width="0.4347in" style:use-optimal-column-width="false"/>
    </style:style>
    <style:style style:name="TableColumn188" style:family="table-column">
      <style:table-column-properties style:column-width="0.4319in" style:use-optimal-column-width="false"/>
    </style:style>
    <style:style style:name="TableColumn189" style:family="table-column">
      <style:table-column-properties style:column-width="0.4326in" style:use-optimal-column-width="false"/>
    </style:style>
    <style:style style:name="TableColumn190" style:family="table-column">
      <style:table-column-properties style:column-width="0.4381in" style:use-optimal-column-width="false"/>
    </style:style>
    <style:style style:name="Table179" style:family="table">
      <style:table-properties style:width="6.2375in" fo:margin-left="0.0277in" table:align="left"/>
    </style:style>
    <style:style style:name="TableRow191" style:family="table-row">
      <style:table-row-properties style:min-row-height="0.0152in" style:use-optimal-row-height="false" fo:keep-together="always"/>
    </style:style>
    <style:style style:name="TableCell19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min-row-height="0.0152in" style:use-optimal-row-height="false" fo:keep-together="always"/>
    </style:style>
    <style:style style:name="P205" style:parent-style-name="Normal" style:family="paragraph">
      <style:text-properties fo:font-size="11pt" style:font-size-asian="11pt"/>
    </style:style>
    <style:style style:name="P206" style:parent-style-name="Normal" style:family="paragraph">
      <style:paragraph-properties fo:text-align="center"/>
      <style:text-properties fo:font-size="11pt" style:font-size-asian="11pt"/>
    </style:style>
    <style:style style:name="P207" style:parent-style-name="Normal" style:family="paragraph">
      <style:paragraph-properties fo:text-align="center"/>
      <style:text-properties fo:font-size="11pt" style:font-size-asian="11pt"/>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TableRow218" style:family="table-row">
      <style:table-row-properties style:min-row-height="0.0152in" style:use-optimal-row-height="false" fo:keep-together="always"/>
    </style:style>
    <style:style style:name="P219" style:parent-style-name="Normal" style:family="paragraph">
      <style:text-properties fo:font-size="11pt" style:font-size-asian="11pt"/>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text-properties fo:font-size="11pt" style:font-size-asian="11pt"/>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TableRow234" style:family="table-row">
      <style:table-row-properties style:min-row-height="0.0152in" style:use-optimal-row-height="false" fo:keep-together="always"/>
    </style:style>
    <style:style style:name="TableCell23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52in" style:use-optimal-row-height="false" fo:keep-together="always"/>
    </style:style>
    <style:style style:name="TableCell25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top="0.0208in solid #000000" fo:border-left="0.0104in solid #000000" fo:border-bottom="0.0104in solid #000000" fo:border-right="0.0208in solid #000000" style:vertical-align="bottom"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152in" style:use-optimal-row-height="false" fo:keep-together="always"/>
    </style:style>
    <style:style style:name="TableCell2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style:vertical-align="bottom"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style:vertical-align="bottom"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style:vertical-align="bottom"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style:vertical-align="bottom"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vertical-align="bottom"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vertical-align="bottom"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style:vertical-align="bottom"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vertical-align="bottom"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vertical-align="bottom"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52in" style:use-optimal-row-height="false" fo:keep-together="always"/>
    </style:style>
    <style:style style:name="TableCell3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style:vertical-align="bottom"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style:vertical-align="bottom"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style:vertical-align="bottom"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style:vertical-align="bottom"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style:vertical-align="bottom"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vertical-align="bottom"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style:vertical-align="bottom"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style:vertical-align="bottom"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style:vertical-align="bottom"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0152in" style:use-optimal-row-height="false" fo:keep-together="always"/>
    </style:style>
    <style:style style:name="TableCell3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style:vertical-align="bottom"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bottom"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vertical-align="bottom"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style:vertical-align="bottom"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style:vertical-align="bottom"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vertical-align="bottom"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style:vertical-align="bottom"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style:vertical-align="bottom"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vertical-align="bottom"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52in" style:use-optimal-row-height="false" fo:keep-together="always"/>
    </style:style>
    <style:style style:name="TableCell3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style:vertical-align="bottom"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style:vertical-align="bottom"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style:vertical-align="bottom"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style:vertical-align="bottom"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style:vertical-align="bottom"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style:vertical-align="bottom"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style:vertical-align="bottom"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bottom"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vertical-align="bottom"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min-row-height="0.0152in" style:use-optimal-row-height="false" fo:keep-together="always"/>
    </style:style>
    <style:style style:name="TableCell3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style:vertical-align="bottom"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style:vertical-align="bottom"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style:vertical-align="bottom"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style:vertical-align="bottom"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vertical-align="bottom"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vertical-align="bottom"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vertical-align="bottom"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vertical-align="bottom"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bottom"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52in" style:use-optimal-row-height="false" fo:keep-together="always"/>
    </style:style>
    <style:style style:name="TableCell3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vertical-align="bottom"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vertical-align="bottom"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vertical-align="bottom"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vertical-align="bottom"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vertical-align="bottom"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vertical-align="bottom"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vertical-align="bottom"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vertical-align="bottom"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vertical-align="bottom"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52in" style:use-optimal-row-height="false" fo:keep-together="always"/>
    </style:style>
    <style:style style:name="TableCell4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style:vertical-align="bottom"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vertical-align="bottom"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vertical-align="bottom"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vertical-align="bottom"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vertical-align="bottom"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vertical-align="bottom"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vertical-align="bottom"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vertical-align="bottom"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style:vertical-align="bottom"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152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style:vertical-align="bottom"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vertical-align="bottom"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vertical-align="bottom"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vertical-align="bottom"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vertical-align="bottom"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vertical-align="bottom"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style:vertical-align="bottom"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style:vertical-align="bottom"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vertical-align="bottom"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52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vertical-align="bottom"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vertical-align="bottom"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vertical-align="bottom"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vertical-align="bottom"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vertical-align="bottom"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bottom"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bottom"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bottom"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bottom"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52in" style:use-optimal-row-height="false" fo:keep-together="always"/>
    </style:style>
    <style:style style:name="TableCell4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vertical-align="bottom"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bottom"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bottom"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bottom"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style:vertical-align="bottom"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style:vertical-align="bottom"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vertical-align="bottom"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vertical-align="bottom"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vertical-align="bottom"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52in" style:use-optimal-row-height="false" fo:keep-together="always"/>
    </style:style>
    <style:style style:name="TableCell5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style:vertical-align="bottom"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vertical-align="bottom"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bottom"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vertical-align="bottom"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vertical-align="bottom"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vertical-align="bottom"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vertical-align="bottom"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bottom"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bottom"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177in" style:use-optimal-row-height="false" fo:keep-together="always"/>
    </style:style>
    <style:style style:name="TableCell534" style:family="table-cell">
      <style:table-cell-properties fo:border-top="0.0104in solid #000000" fo:border-left="0.0208in solid #000000" fo:border-bottom="none" fo:border-right="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0.0104in solid #000000" fo:border-left="0.0104in solid #000000" fo:border-bottom="none" fo:border-right="0.0208in solid #000000" style:vertical-align="bottom"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1562in" style:use-optimal-row-height="false" fo:keep-together="always"/>
    </style:style>
    <style:style style:name="TableCell557" style:family="table-cell">
      <style:table-cell-properties fo:border-top="none" fo:border-left="0.0208in solid #000000" fo:border-bottom="0.0104in solid #000000" fo:border-right="0.0104in solid #000000" fo:padding-top="0in" fo:padding-left="0.0277in" fo:padding-bottom="0in" fo:padding-right="0.0277in"/>
    </style:style>
    <style:style style:name="P558" style:parent-style-name="Normal" style:family="paragraph">
      <style:paragraph-properties fo:margin-left="0.1388in">
        <style:tab-stops/>
      </style:paragraph-properties>
      <style:text-properties fo:font-size="11pt" style:font-size-asian="11pt"/>
    </style:style>
    <style:style style:name="TableCell55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none" fo:border-left="0.0104in solid #000000" fo:border-bottom="0.0104in solid #000000" fo:border-right="0.0208in solid #000000" style:vertical-align="bottom"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52in" style:use-optimal-row-height="false" fo:keep-together="always"/>
    </style:style>
    <style:style style:name="TableCell5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1" style:parent-style-name="Normal" style:family="paragraph">
      <style:paragraph-properties fo:margin-left="0.1388in">
        <style:tab-stops/>
      </style:paragraph-properties>
      <style:text-properties fo:font-size="11pt" style:font-size-asian="11pt"/>
    </style:style>
    <style:style style:name="TableCell582" style:family="table-cell">
      <style:table-cell-properties fo:border="0.0104in solid #000000" style:vertical-align="bottom"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style:vertical-align="bottom"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vertical-align="bottom"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bottom"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vertical-align="bottom"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vertical-align="bottom"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style:vertical-align="bottom"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style:vertical-align="bottom"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bottom"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min-row-height="0.0152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4" style:parent-style-name="Normal" style:family="paragraph">
      <style:paragraph-properties fo:margin-left="0.1388in">
        <style:tab-stops/>
      </style:paragraph-properties>
      <style:text-properties fo:font-size="11pt" style:font-size-asian="11pt"/>
    </style:style>
    <style:style style:name="TableCell605" style:family="table-cell">
      <style:table-cell-properties fo:border="0.0104in solid #000000" style:vertical-align="bottom"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vertical-align="bottom"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bottom"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bottom"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vertical-align="bottom"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style:vertical-align="bottom"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vertical-align="bottom"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vertical-align="bottom"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vertical-align="bottom"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52in" style:use-optimal-row-height="false" fo:keep-together="always"/>
    </style:style>
    <style:style style:name="TableCell6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7" style:parent-style-name="Normal" style:family="paragraph">
      <style:paragraph-properties fo:margin-left="0.1388in">
        <style:tab-stops/>
      </style:paragraph-properties>
      <style:text-properties fo:font-size="11pt" style:font-size-asian="11pt"/>
    </style:style>
    <style:style style:name="TableCell628" style:family="table-cell">
      <style:table-cell-properties fo:border="0.0104in solid #000000" style:vertical-align="bottom"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vertical-align="bottom"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vertical-align="bottom"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vertical-align="bottom"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vertical-align="bottom"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style:vertical-align="bottom"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style:vertical-align="bottom"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vertical-align="bottom"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bottom"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52in" style:use-optimal-row-height="false" fo:keep-together="always"/>
    </style:style>
    <style:style style:name="TableCell6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0" style:parent-style-name="Normal" style:family="paragraph">
      <style:paragraph-properties fo:margin-left="0.1388in">
        <style:tab-stops/>
      </style:paragraph-properties>
      <style:text-properties fo:font-size="11pt" style:font-size-asian="11pt"/>
    </style:style>
    <style:style style:name="TableCell651" style:family="table-cell">
      <style:table-cell-properties fo:border="0.0104in solid #000000" style:vertical-align="bottom"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vertical-align="bottom"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vertical-align="bottom"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bottom"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vertical-align="bottom"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bottom"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bottom"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style:vertical-align="bottom"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bottom"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152in" style:use-optimal-row-height="false" fo:keep-together="always"/>
    </style:style>
    <style:style style:name="TableCell6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3" style:parent-style-name="Normal" style:family="paragraph">
      <style:paragraph-properties fo:margin-left="0.1388in">
        <style:tab-stops/>
      </style:paragraph-properties>
      <style:text-properties fo:font-size="11pt" style:font-size-asian="11pt"/>
    </style:style>
    <style:style style:name="TableCell674" style:family="table-cell">
      <style:table-cell-properties fo:border="0.0104in solid #000000" style:vertical-align="bottom"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bottom"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bottom"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vertical-align="bottom"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vertical-align="bottom"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vertical-align="bottom"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vertical-align="bottom"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style:vertical-align="bottom"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style:vertical-align="bottom"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0152in" style:use-optimal-row-height="false" fo:keep-together="always"/>
    </style:style>
    <style:style style:name="TableCell6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6" style:parent-style-name="Normal" style:family="paragraph">
      <style:paragraph-properties fo:margin-left="0.1388in">
        <style:tab-stops/>
      </style:paragraph-properties>
      <style:text-properties fo:font-size="11pt" style:font-size-asian="11pt"/>
    </style:style>
    <style:style style:name="TableCell697" style:family="table-cell">
      <style:table-cell-properties fo:border="0.0104in solid #000000" style:vertical-align="bottom"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bottom"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bottom"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vertical-align="bottom"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style:vertical-align="bottom"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vertical-align="bottom"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vertical-align="bottom"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vertical-align="bottom"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style:vertical-align="bottom"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52in" style:use-optimal-row-height="false" fo:keep-together="always"/>
    </style:style>
    <style:style style:name="TableCell7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style:vertical-align="bottom"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vertical-align="bottom"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vertical-align="bottom"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vertical-align="bottom"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vertical-align="bottom"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vertical-align="bottom"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bottom"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bottom"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vertical-align="bottom"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52in" style:use-optimal-row-height="false" fo:keep-together="always"/>
    </style:style>
    <style:style style:name="TableCell7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style:vertical-align="bottom"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bottom"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bottom"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bottom"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vertical-align="bottom"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bottom"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bottom"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bottom"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bottom"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2in" style:use-optimal-row-height="false" fo:keep-together="always"/>
    </style:style>
    <style:style style:name="TableCell7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vertical-align="bottom"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vertical-align="bottom"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style:vertical-align="bottom"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bottom"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bottom"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vertical-align="bottom"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style:vertical-align="bottom"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vertical-align="bottom"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vertical-align="bottom"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52in" style:use-optimal-row-height="false" fo:keep-together="always"/>
    </style:style>
    <style:style style:name="TableCell7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style:vertical-align="bottom"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vertical-align="bottom"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vertical-align="bottom"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vertical-align="bottom"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vertical-align="bottom"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vertical-align="bottom"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vertical-align="bottom"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style:vertical-align="bottom"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vertical-align="bottom"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152in" style:use-optimal-row-height="false" fo:keep-together="always"/>
    </style:style>
    <style:style style:name="TableCell8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style:vertical-align="bottom"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vertical-align="bottom"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vertical-align="bottom"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vertical-align="bottom"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vertical-align="bottom"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vertical-align="bottom"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vertical-align="bottom"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vertical-align="bottom"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vertical-align="bottom"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52in" style:use-optimal-row-height="false" fo:keep-together="always"/>
    </style:style>
    <style:style style:name="TableCell8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style:vertical-align="bottom"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vertical-align="bottom"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vertical-align="bottom"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bottom"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vertical-align="bottom"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vertical-align="bottom"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vertical-align="bottom"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bottom"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vertical-align="bottom"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52in" style:use-optimal-row-height="false" fo:keep-together="always"/>
    </style:style>
    <style:style style:name="TableCell8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vertical-align="bottom"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vertical-align="bottom"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style:vertical-align="bottom"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vertical-align="bottom"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vertical-align="bottom"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style:vertical-align="bottom"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vertical-align="bottom"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bottom"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bottom"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52in" style:use-optimal-row-height="false" fo:keep-together="always"/>
    </style:style>
    <style:style style:name="TableCell8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vertical-align="bottom"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vertical-align="bottom"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vertical-align="bottom"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vertical-align="bottom"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vertical-align="bottom"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bottom"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vertical-align="bottom"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vertical-align="bottom"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vertical-align="bottom"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52in" style:use-optimal-row-height="false" fo:keep-together="always"/>
    </style:style>
    <style:style style:name="TableCell9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vertical-align="bottom"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vertical-align="bottom"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vertical-align="bottom"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bottom"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vertical-align="bottom"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bottom"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bottom"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bottom"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vertical-align="bottom"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52in" style:use-optimal-row-height="false" fo:keep-together="always"/>
    </style:style>
    <style:style style:name="TableCell9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vertical-align="bottom"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bottom"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vertical-align="bottom"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bottom"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vertical-align="bottom"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vertical-align="bottom"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vertical-align="bottom"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vertical-align="bottom"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vertical-align="bottom"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52in" style:use-optimal-row-height="false" fo:keep-together="always"/>
    </style:style>
    <style:style style:name="TableCell9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style:vertical-align="bottom"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vertical-align="bottom"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vertical-align="bottom"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vertical-align="bottom"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vertical-align="bottom"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vertical-align="bottom"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vertical-align="bottom"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vertical-align="bottom"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bottom"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52in" style:use-optimal-row-height="false" fo:keep-together="always"/>
    </style:style>
    <style:style style:name="TableCell9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style:vertical-align="bottom"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vertical-align="bottom"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vertical-align="bottom"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vertical-align="bottom"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bottom"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vertical-align="bottom"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vertical-align="bottom"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style:vertical-align="bottom"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bottom"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52in" style:use-optimal-row-height="false" fo:keep-together="always"/>
    </style:style>
    <style:style style:name="TableCell9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style:vertical-align="bottom"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vertical-align="bottom"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vertical-align="bottom"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vertical-align="bottom"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vertical-align="bottom"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vertical-align="bottom"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bottom"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vertical-align="bottom"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vertical-align="bottom"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52in" style:use-optimal-row-height="false" fo:keep-together="always"/>
    </style:style>
    <style:style style:name="TableCell10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vertical-align="bottom"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bottom"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bottom"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vertical-align="bottom"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bottom"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vertical-align="bottom"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style:vertical-align="bottom"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vertical-align="bottom"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vertical-align="bottom"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min-row-height="0.0152in" style:use-optimal-row-height="false" fo:keep-together="always"/>
    </style:style>
    <style:style style:name="TableCell10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style:vertical-align="bottom"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vertical-align="bottom"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vertical-align="bottom"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bottom"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vertical-align="bottom"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vertical-align="bottom"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bottom"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bottom"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bottom"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52in" style:use-optimal-row-height="false" fo:keep-together="always"/>
    </style:style>
    <style:style style:name="TableCell10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vertical-align="bottom"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vertical-align="bottom"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bottom"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bottom"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bottom"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bottom"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vertical-align="bottom"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vertical-align="bottom"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vertical-align="bottom"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52in" style:use-optimal-row-height="false" fo:keep-together="always"/>
    </style:style>
    <style:style style:name="TableCell10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style:vertical-align="bottom"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bottom"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bottom"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bottom"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bottom"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vertical-align="bottom"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bottom"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vertical-align="bottom"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bottom"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52in" style:use-optimal-row-height="false" fo:keep-together="always"/>
    </style:style>
    <style:style style:name="TableCell11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style:vertical-align="bottom"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vertical-align="bottom"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vertical-align="bottom"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vertical-align="bottom"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vertical-align="bottom"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bottom"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bottom"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bottom"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bottom"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min-row-height="0.0152in" style:use-optimal-row-height="false" fo:keep-together="always"/>
    </style:style>
    <style:style style:name="TableCell11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vertical-align="bottom"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bottom"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bottom"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bottom"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bottom"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bottom"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bottom"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bottom"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bottom"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52in" style:use-optimal-row-height="false" fo:keep-together="always"/>
    </style:style>
    <style:style style:name="TableCell11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vertical-align="bottom"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bottom"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bottom"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bottom"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bottom"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bottom"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bottom"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bottom"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vertical-align="bottom"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52in" style:use-optimal-row-height="false" fo:keep-together="always"/>
    </style:style>
    <style:style style:name="TableCell11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79" style:parent-style-name="Normal" style:family="paragraph">
      <style:paragraph-properties fo:margin-left="0.1388in">
        <style:tab-stops/>
      </style:paragraph-properties>
      <style:text-properties fo:font-size="11pt" style:font-size-asian="11pt"/>
    </style:style>
    <style:style style:name="TableCell1180" style:family="table-cell">
      <style:table-cell-properties fo:border="0.0104in solid #000000" style:vertical-align="bottom"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bottom"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bottom"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bottom"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bottom"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bottom"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bottom"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bottom"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bottom"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52in" style:use-optimal-row-height="false" fo:keep-together="always"/>
    </style:style>
    <style:style style:name="TableCell12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style:vertical-align="bottom"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bottom"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bottom"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bottom"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bottom"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bottom"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bottom"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bottom"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bottom"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0.0104in solid #000000" fo:border-left="0.0104in solid #000000" fo:border-bottom="0.0104in solid #000000" fo:border-right="0.0208in solid #000000" style:vertical-align="bottom"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52in" style:use-optimal-row-height="false" fo:keep-together="always"/>
    </style:style>
    <style:style style:name="TableCell122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top="0.0104in solid #000000" fo:border-left="0.0104in solid #000000" fo:border-bottom="0.0208in solid #000000" fo:border-right="0.0208in solid #000000" style:vertical-align="bottom"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olumn1247" style:family="table-column">
      <style:table-column-properties style:column-width="4.4458in" style:use-optimal-column-width="false"/>
    </style:style>
    <style:style style:name="TableColumn1248" style:family="table-column">
      <style:table-column-properties style:column-width="0.9479in" style:use-optimal-column-width="false"/>
    </style:style>
    <style:style style:name="TableColumn1249" style:family="table-column">
      <style:table-column-properties style:column-width="0.9513in" style:use-optimal-column-width="false"/>
    </style:style>
    <style:style style:name="Table1246" style:family="table">
      <style:table-properties style:width="6.3451in" fo:margin-left="0.0277in" table:align="left"/>
    </style:style>
    <style:style style:name="TableRow1250" style:family="table-row">
      <style:table-row-properties style:min-row-height="0.0138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style:vertical-align="bottom" fo:padding-top="0in" fo:padding-left="0.0277in" fo:padding-bottom="0in" fo:padding-right="0.0277in"/>
    </style:style>
    <style:style style:name="P1254" style:parent-style-name="Normal" style:family="paragraph">
      <style:paragraph-properties fo:text-align="end"/>
      <style:text-properties fo:font-size="11pt" style:font-size-asian="11pt"/>
    </style:style>
    <style:style style:name="TableCell1255" style:family="table-cell">
      <style:table-cell-properties fo:border="0.0104in solid #000000" style:vertical-align="bottom" fo:padding-top="0in" fo:padding-left="0.0277in" fo:padding-bottom="0in" fo:padding-right="0.0277in"/>
    </style:style>
    <style:style style:name="P1256" style:parent-style-name="Normal" style:family="paragraph">
      <style:paragraph-properties fo:text-align="end"/>
      <style:text-properties fo:font-size="11pt" style:font-size-asian="11pt"/>
    </style:style>
    <style:style style:name="P1257" style:parent-style-name="Normal" style:family="paragraph">
      <style:paragraph-properties>
        <style:tab-stops>
          <style:tab-stop style:type="right" style:leader-style="solid" style:leader-text="_" style:position="6.3in"/>
        </style:tab-stops>
      </style:paragraph-properties>
    </style:style>
    <style:style style:name="P1258" style:parent-style-name="Normal" style:family="paragraph">
      <style:paragraph-properties fo:margin-left="2.9166in">
        <style:tab-stops>
          <style:tab-stop style:type="right" style:position="3in"/>
          <style:tab-stop style:type="right" style:leader-style="solid" style:leader-text="_" style:position="3.3833in"/>
        </style:tab-stops>
      </style:paragraph-properties>
      <style:text-properties fo:font-size="11pt" style:font-size-asian="11pt"/>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P1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261" style:parent-style-name="Normal" style:family="paragraph">
      <style:paragraph-properties>
        <style:tab-stops>
          <style:tab-stop style:type="right" style:leader-style="solid" style:leader-text="_" style:position="6.3in"/>
        </style:tab-stops>
      </style:paragraph-properties>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justify"/>
      <style:text-properties fo:font-size="11pt" style:font-size-asian="11pt"/>
    </style:style>
    <style:style style:name="P1264" style:parent-style-name="Normal" style:family="paragraph">
      <style:paragraph-properties fo:text-align="justify"/>
      <style:text-properties fo:font-size="11pt" style:font-size-asian="11pt"/>
    </style:style>
    <style:style style:name="P1265" style:parent-style-name="Normal" style:family="paragraph">
      <style:paragraph-properties fo:text-align="justify"/>
      <style:text-properties fo:font-size="11pt" style:font-size-asian="11pt"/>
    </style:style>
    <style:style style:name="P1266" style:parent-style-name="Normal" style:family="paragraph">
      <style:paragraph-properties fo:text-align="justify"/>
      <style:text-properties fo:font-size="11pt" style:font-size-asian="11pt"/>
    </style:style>
    <style:style style:name="P1267" style:parent-style-name="Normal" style:family="paragraph">
      <style:paragraph-properties fo:text-align="justify"/>
      <style:text-properties fo:font-size="11pt" style:font-size-asian="11pt"/>
    </style:style>
    <style:style style:name="P1268" style:parent-style-name="Normal" style:family="paragraph">
      <style:paragraph-properties fo:text-align="justify"/>
      <style:text-properties fo:font-size="11pt" style:font-size-asian="11pt"/>
    </style:style>
    <style:style style:name="P1269" style:parent-style-name="Normal" style:family="paragraph">
      <style:paragraph-properties fo:text-align="center"/>
    </style:style>
    <style:style style:name="P1270" style:parent-style-name="Normal" style:family="paragraph">
      <style:paragraph-properties fo:break-before="page" fo:text-indent="3.543in"/>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text-properties fo:font-size="11pt" style:font-size-asian="11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style:style>
    <style:style style:name="TableColumn1280" style:family="table-column">
      <style:table-column-properties style:column-width="1.4166in" style:use-optimal-column-width="false"/>
    </style:style>
    <style:style style:name="TableColumn1281" style:family="table-column">
      <style:table-column-properties style:column-width="4.8833in" style:use-optimal-column-width="false"/>
    </style:style>
    <style:style style:name="Table1279" style:family="table">
      <style:table-properties style:width="6.3in" fo:margin-left="0.0277in" table:align="left"/>
    </style:style>
    <style:style style:name="TableRow1282" style:family="table-row">
      <style:table-row-properties style:min-row-height="0.0159in" style:use-optimal-row-height="false" fo:keep-together="always"/>
    </style:style>
    <style:style style:name="TableCell1283" style:family="table-cell">
      <style:table-cell-properties fo:border="none" fo:padding-top="0in" fo:padding-left="0.0277in" fo:padding-bottom="0in" fo:padding-right="0.0277in"/>
    </style:style>
    <style:style style:name="P1284" style:parent-style-name="Normal" style:family="paragraph">
      <style:paragraph-properties fo:text-align="center"/>
      <style:text-properties fo:font-weight="bold" style:font-weight-asian="bold" style:font-weight-complex="bold" fo:font-size="11pt" style:font-size-asian="11pt"/>
    </style:style>
    <style:style style:name="TableCell1285" style:family="table-cell">
      <style:table-cell-properties fo:border="none" fo:padding-top="0in" fo:padding-left="0.0277in" fo:padding-bottom="0in" fo:padding-right="0.0277in"/>
    </style:style>
    <style:style style:name="P1286" style:parent-style-name="Normal" style:family="paragraph">
      <style:paragraph-properties fo:text-align="justify"/>
    </style:style>
    <style:style style:name="T1287" style:parent-style-name="DefaultParagraphFont" style:family="text">
      <style:text-properties fo:font-size="11pt" style:font-size-asian="11pt"/>
    </style:style>
    <style:style style:name="T1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ize="11pt" style:font-size-asian="11pt"/>
    </style:style>
    <style:style style:name="P1291" style:parent-style-name="Normal" style:family="paragraph">
      <style:paragraph-properties fo:text-align="justify"/>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none" fo:padding-top="0in" fo:padding-left="0.0277in" fo:padding-bottom="0in" fo:padding-right="0.0277in"/>
    </style:style>
    <style:style style:name="P1294" style:parent-style-name="Normal" style:family="paragraph">
      <style:paragraph-properties fo:text-align="center"/>
      <style:text-properties fo:font-weight="bold" style:font-weight-asian="bold" style:font-weight-complex="bold" fo:font-size="11pt" style:font-size-asian="11pt"/>
    </style:style>
    <style:style style:name="TableCell1295" style:family="table-cell">
      <style:table-cell-properties fo:border="none" fo:padding-top="0in" fo:padding-left="0.0277in" fo:padding-bottom="0in" fo:padding-right="0.0277in"/>
    </style:style>
    <style:style style:name="P1296" style:parent-style-name="Normal" style:family="paragraph">
      <style:paragraph-properties fo:text-align="justify"/>
      <style:text-properties fo:font-size="11pt" style:font-size-asian="11pt"/>
    </style:style>
    <style:style style:name="P1297" style:parent-style-name="Normal" style:family="paragraph">
      <style:paragraph-properties fo:text-align="justify"/>
      <style:text-properties fo:font-size="11pt" style:font-size-asian="11pt"/>
    </style:style>
    <style:style style:name="P1298" style:parent-style-name="Normal" style:family="paragraph">
      <style:paragraph-properties fo:text-align="justify"/>
      <style:text-properties fo:font-size="11pt" style:font-size-asian="11pt"/>
    </style:style>
    <style:style style:name="P1299" style:parent-style-name="Normal" style:family="paragraph">
      <style:paragraph-properties fo:text-align="justify"/>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none" fo:padding-top="0in" fo:padding-left="0.0277in" fo:padding-bottom="0in" fo:padding-right="0.0277in"/>
    </style:style>
    <style:style style:name="P1302" style:parent-style-name="Normal" style:family="paragraph">
      <style:paragraph-properties fo:text-align="center"/>
      <style:text-properties fo:font-weight="bold" style:font-weight-asian="bold" style:font-weight-complex="bold" fo:font-size="11pt" style:font-size-asian="11pt"/>
    </style:style>
    <style:style style:name="TableCell1303" style:family="table-cell">
      <style:table-cell-properties fo:border="none" fo:padding-top="0in" fo:padding-left="0.0277in" fo:padding-bottom="0in" fo:padding-right="0.0277in"/>
    </style:style>
    <style:style style:name="P1304" style:parent-style-name="Normal" style:family="paragraph">
      <style:paragraph-properties fo:text-align="justify"/>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none"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fo:font-size="11pt" style:font-size-asian="11pt"/>
    </style:style>
    <style:style style:name="TableCell1308" style:family="table-cell">
      <style:table-cell-properties fo:border="none" fo:padding-top="0in" fo:padding-left="0.0277in" fo:padding-bottom="0in" fo:padding-right="0.0277in"/>
    </style:style>
    <style:style style:name="P1309" style:parent-style-name="Normal" style:family="paragraph">
      <style:paragraph-properties fo:text-align="justify"/>
      <style:text-properties fo:font-size="11pt" style:font-size-asian="11pt"/>
    </style:style>
    <style:style style:name="P1310" style:parent-style-name="Normal" style:family="paragraph">
      <style:paragraph-properties fo:text-align="justify"/>
      <style:text-properties fo:font-size="11pt" style:font-size-asian="11pt"/>
    </style:style>
    <style:style style:name="P1311" style:parent-style-name="Normal" style:family="paragraph">
      <style:paragraph-properties fo:text-align="justify"/>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none"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fo:font-size="11pt" style:font-size-asian="11pt"/>
    </style:style>
    <style:style style:name="TableCell1315" style:family="table-cell">
      <style:table-cell-properties fo:border="none" fo:padding-top="0in" fo:padding-left="0.0277in" fo:padding-bottom="0in" fo:padding-right="0.0277in"/>
    </style:style>
    <style:style style:name="P1316" style:parent-style-name="Normal" style:family="paragraph">
      <style:paragraph-properties fo:text-align="justify"/>
      <style:text-properties fo:font-size="11pt" style:font-size-asian="11pt"/>
    </style:style>
    <style:style style:name="P1317" style:parent-style-name="Normal" style:family="paragraph">
      <style:paragraph-properties fo:text-align="justify"/>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none" fo:padding-top="0in" fo:padding-left="0.0277in" fo:padding-bottom="0in" fo:padding-right="0.0277in"/>
    </style:style>
    <style:style style:name="P1320" style:parent-style-name="Normal" style:family="paragraph">
      <style:paragraph-properties fo:text-align="center"/>
      <style:text-properties fo:font-weight="bold" style:font-weight-asian="bold" style:font-weight-complex="bold" fo:font-size="11pt" style:font-size-asian="11pt"/>
    </style:style>
    <style:style style:name="TableCell1321" style:family="table-cell">
      <style:table-cell-properties fo:border="none" fo:padding-top="0in" fo:padding-left="0.0277in" fo:padding-bottom="0in" fo:padding-right="0.0277in"/>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style:text-properties fo:font-size="11pt" style:font-size-asian="11pt"/>
    </style:style>
    <style:style style:name="P1324" style:parent-style-name="Normal" style:family="paragraph">
      <style:paragraph-properties fo:text-align="justify"/>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per 68.1%"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text-properties fo:font-size="11pt" style:font-size-asian="11pt"/>
    </style:style>
    <style:style style:name="P1333" style:parent-style-name="Normal" style:family="paragraph">
      <style:paragraph-properties fo:text-align="center"/>
    </style:style>
    <style:style style:name="P1334" style:parent-style-name="Normal" style:family="paragraph">
      <style:paragraph-properties fo:break-before="page"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text-properties style:font-weight-complex="bold"/>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3937in"/>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3937in"/>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text-properties fo:font-weight="bold" style:font-weight-asian="bold" style:font-weight-complex="bold"/>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font-weight-complex="bold"/>
    </style:style>
    <style:style style:name="P1466" style:parent-style-name="Normal" style:family="paragraph">
      <style:text-properties fo:font-weight="bold" style:font-weight-asian="bold" style:font-weight-complex="bold"/>
    </style:style>
    <style:style style:name="TableColumn1468" style:family="table-column">
      <style:table-column-properties style:column-width="0.5833in" style:use-optimal-column-width="false"/>
    </style:style>
    <style:style style:name="TableColumn1469" style:family="table-column">
      <style:table-column-properties style:column-width="0.5833in" style:use-optimal-column-width="false"/>
    </style:style>
    <style:style style:name="TableColumn1470" style:family="table-column">
      <style:table-column-properties style:column-width="5.1666in" style:use-optimal-column-width="false"/>
    </style:style>
    <style:style style:name="Table1467" style:family="table">
      <style:table-properties style:width="6.3333in" fo:margin-left="0.0277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1" style:parent-style-name="Normal" style:family="paragraph">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624" style:parent-style-name="Normal" style:family="paragraph">
      <style:text-properties fo:font-size="11pt" style:font-size-asian="11pt"/>
    </style:style>
    <style:style style:name="P1625" style:parent-style-name="Normal" style:family="paragraph">
      <style:paragraph-properties fo:text-align="center"/>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ŽEMĖS ŪKIO, MIŠKININKYSTĖS IR ŽUVININKYSTĖS ATLIEKŲ SUSIDARYMO IR TVARKYMO STATISTINIO TYRIMO ATASKAITOS FORMOS PATVIRTINIMO</text:p>
      <text:p text:style-name="P8"/>
      <text:p text:style-name="P9">2009 m. kovo 3 d. Nr. DĮ-64</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text:span><text:span text:style-name="T16">as ir atsižvelgdama į 2002 m. lapkričio 25 d. Europos Parlamento ir Tarybos reglamentą (EB) Nr. 2150/2002 dėl atliekų statistikos (OL 2004 m. specialusis leidimas, 15 skyrius, 7 tomas, p. 257), su paskutiniais pakeitimais, padarytais 2006 m. gruodžio 20 d.</text:span><text:span text:style-name="T17"><text:s/>Europos Parlamento ir Tarybos reglamentu (EB) Nr. 1893/2006 (OL 2006 L 393, p. 1),</text:span></text:p>
      <text:p text:style-name="P18"><text:span text:style-name="T19">tvirtinu</text:span><text:span text:style-name="T20"><text:s/>Žemės ūkio, miškininkystės ir žuvininkystės atliekų susidarymo ir tvarkymo statistinio tyrimo vienkartinės ataskaitos ATL-01 formą (pridedama).</text:span></text:p>
      <text:p text:style-name="P21"/>
      <text:p text:style-name="P22"/>
      <text:p text:style-name="P23"><text:span text:style-name="T24">L. E. GENERAL</text:span><text:span text:style-name="T25">INIO DIREKTORIAUS PAREIGAS</text:span><text:span text:style-name="T26"><text:tab/>VILIJA LAPĖNIENĖ</text:span></text:p>
      <text:p text:style-name="Normal"/>
      <text:p text:style-name="P27"><text:span text:style-name="T28">_________________</text:span></text:p>
      <text:soft-page-break/>
      <text:p text:style-name="P29"><text:span text:style-name="T30">Forma patvirtinta Statistikos departamento prie Lietuvos Respublikos Vyriausybės generalinio<text:s/></text:span><text:span text:style-name="T31"><text:s/></text:span><text:span text:style-name="T32">direktoriaus 2009 m. kovo 3 d. įsakymu Nr. DĮ-64</text:span></text:p>
      <text:p text:style-name="Normal"/>
      <text:p text:style-name="Normal">Statistikos departamento prie LRV<text:s/></text:p>
      <text:p text:style-name="Normal">teritorinei statistikos įstaigai</text:p>
      <text:p text:style-name="Normal"/>
      <text:p text:style-name="P33"><text:span text:style-name="T34">ŽEMĖS ŪKIO, MIŠKININKYSTĖS IR ŽUVININKYSTĖS ATLIEKŲ SUSIDARYMO IR TVARKYMO 2008 M. STATISTINIO TYRIMO ATASKAITA</text:span></text:p>
      <text:p text:style-name="P35"><text:span text:style-name="T36">ATL-01 VIENKARTINĖ</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Įmonės kodas registre</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able:number-rows-spanned="4">
            <text:p text:style-name="Normal"><text:span text:style-name="T79">Pateikia:</text:span><text:span text:style-name="T80"><text:s/>žemės ūkio, miškininkystės ir žuvininkystės valstybės įmonės, akcinės ir uždarosios akcinės bendrovės, kooperatinės bendrovės; ūkininkų ir šeimos ūkiai.<text:s/></text:span></text:p>
            <text:p text:style-name="P81"/>
            <text:p text:style-name="Normal"><text:span text:style-name="T82">Pateikiama:</text:span><text:span text:style-name="T83"><text:s/>iki birželio 30 d.</text:span></text:p>
            <text:p text:style-name="P84"/>
          </table:table-cell>
        </table:table-row>
        <table:table-row table:style-name="TableRow85">
          <table:table-cell table:style-name="TableCell86">
            <text:p text:style-name="P87">Sąlyginis respondento kodas</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covered-table-cell>
            <text:p text:style-name="P110"/>
          </table:covered-table-cell>
        </table:table-row>
        <table:table-row table:style-name="TableRow111">
          <table:table-cell table:style-name="TableCell112" table:number-columns-spanned="12" table:number-rows-spanned="2">
            <text:p text:style-name="P113">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
          </table:table-cell>
          <table:covered-table-cell>
            <text:p text:style-name="P116"/>
          </table:covered-table-cell>
        </table:table-row>
        <table:table-row table:style-name="TableRow117">
          <table:covered-table-cell>
            <text:p text:style-name="P1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covered-table-cell>
            <text:p text:style-name="P121"/>
          </table:covered-table-cell>
        </table:table-row>
        <table:table-row table:style-name="TableRow122">
          <table:table-cell table:style-name="TableCell123" table:number-columns-spanned="12">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cell table:style-name="TableCell127" table:number-rows-spanned="2">
            <text:p text:style-name="P128">Kiekis, išreikštas tonomis, pateikiamas dešimtosios dalies tikslumu, kiekis, išreikštas kilogramais, litrais – sveikaisiais skaičiais</text:p>
          </table:table-cell>
        </table:table-row>
        <table:table-row table:style-name="TableRow129">
          <table:table-cell table:style-name="TableCell130" table:number-columns-spanned="12" table:number-rows-spanned="2">
            <text:p text:style-name="P131">Ūkininko pavardė, 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covered-table-cell>
            <text:p text:style-name="P134"/>
          </table:covered-table-cell>
        </table:table-row>
        <table:table-row table:style-name="TableRow135">
          <table:covered-table-cell>
            <text:p text:style-name="P1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12">
            <text:p text:style-name="P143">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Garantuojamas gautų duomenų konfidencialumas</text:p>
          </table:table-cell>
        </table:table-row>
        <table:table-row table:style-name="TableRow148">
          <table:table-cell table:style-name="TableCell149" table:number-columns-spanned="12">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5">
            <text:p text:style-name="P157">Pagrindinės veiklos kodas<text:s/>(EVRK)</text:p>
          </table:table-cell>
          <table:covered-table-cell/>
          <table:covered-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Ataskaitos forma skelbiama interneto svetainėje http://www.stat.gov.lt</text:span></text:p>
          </table:table-cell>
        </table:table-row>
      </table:table>
      <text:p text:style-name="Normal"/>
      <text:p text:style-name="P175"><text:span text:style-name="T176">Gerbiamasis respondente!</text:span></text:p>
      <text:p text:style-name="P177">Atsitiktinės atrankos būdu Jūs patekote į apklausą. Maloniai prašome užpildyti šią ataskaitą arba pateikti statistinius duomenis klausėjui. Jūsų pateikti statistiniai duomenys bus naudojami tik statistikos tikslams.<text:s/></text:p>
      <text:p text:style-name="P178">Nuoširdžiai dėkojame už dalyvavimą apklausoje ir pagalbą statistikai.</text:p>
      <text:p text:style-name="Normal"/>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3">
              <text:p text:style-name="P193">Atliekų pavadinimas</text:p>
            </table:table-cell>
            <table:table-cell table:style-name="TableCell194" table:number-rows-spanned="3">
              <text:p text:style-name="P195">Mato vnt.</text:p>
            </table:table-cell>
            <table:table-cell table:style-name="TableCell196" table:number-rows-spanned="3">
              <text:p text:style-name="P197">Eil. Nr.</text:p>
            </table:table-cell>
            <table:table-cell table:style-name="TableCell198" table:number-rows-spanned="3">
              <text:p text:style-name="P199">Susidariusios atliekos</text:p>
            </table:table-cell>
            <table:table-cell table:style-name="TableCell200" table:number-columns-spanned="6">
              <text:p text:style-name="P201">Tvarkymo būdai</text:p>
            </table:table-cell>
            <table:covered-table-cell/>
            <table:covered-table-cell/>
            <table:covered-table-cell/>
            <table:covered-table-cell/>
            <table:covered-table-cell/>
            <table:table-cell table:style-name="TableCell202" table:number-rows-spanned="3">
              <text:p text:style-name="P203">Kiekis metų pabaigoje</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able:number-columns-spanned="2">
              <text:p text:style-name="P210">deginimas</text:p>
            </table:table-cell>
            <table:covered-table-cell/>
            <table:table-cell table:style-name="TableCell211" table:number-rows-spanned="2">
              <text:p text:style-name="P212">panaudojimas ūkyje / įmonėje</text:p>
            </table:table-cell>
            <table:table-cell table:style-name="TableCell213" table:number-rows-spanned="2">
              <text:p text:style-name="P214">šalinimas ūkyje / įmonėje</text:p>
            </table:table-cell>
            <table:table-cell table:style-name="TableCell215" table:number-columns-spanned="2">
              <text:p text:style-name="P216">perdavimas</text:p>
            </table:table-cell>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panaudojant energijai gauti</text:p>
            </table:table-cell>
            <table:table-cell table:style-name="TableCell225">
              <text:p text:style-name="P226">nepanaudojant energijai gauti</text:p>
            </table:table-cell>
            <table:covered-table-cell>
              <text:p text:style-name="P227"/>
            </table:covered-table-cell>
            <table:covered-table-cell>
              <text:p text:style-name="P228"/>
            </table:covered-table-cell>
            <table:table-cell table:style-name="TableCell229">
              <text:p text:style-name="P230">kitiems naudotojams</text:p>
            </table:table-cell>
            <table:table-cell table:style-name="TableCell231">
              <text:p text:style-name="P232">atliekų tvarkytojams</text:p>
            </table:table-cell>
            <table:covered-table-cell>
              <text:p text:style-name="P233"/>
            </table:covered-table-cell>
          </table:table-row>
          <table:table-row table:style-name="TableRow234">
            <table:table-cell table:style-name="TableCell235">
              <text:p text:style-name="P236">A</text:p>
            </table:table-cell>
            <table:table-cell table:style-name="TableCell237">
              <text:p text:style-name="P238">B</text:p>
            </table:table-cell>
            <table:table-cell table:style-name="TableCell239">
              <text:p text:style-name="P240">C</text:p>
            </table:table-cell>
            <table:table-cell table:style-name="TableCell241">
              <text:p text:style-name="P242">1</text:p>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cell table:style-name="TableCell249">
              <text:p text:style-name="P250">5</text:p>
            </table:table-cell>
            <table:table-cell table:style-name="TableCell251">
              <text:p text:style-name="P252">6</text:p>
            </table:table-cell>
            <table:table-cell table:style-name="TableCell253">
              <text:p text:style-name="P254">7</text:p>
            </table:table-cell>
            <table:table-cell table:style-name="TableCell255">
              <text:p text:style-name="P256">8</text:p>
            </table:table-cell>
          </table:table-row>
        </table:table-header-rows>
        <table:table-row table:style-name="TableRow257">
          <table:table-cell table:style-name="TableCell258">
            <text:p text:style-name="P259">Šiaudai</text:p>
          </table:table-cell>
          <table:table-cell table:style-name="TableCell260">
            <text:p text:style-name="P261">t</text:p>
          </table:table-cell>
          <table:table-cell table:style-name="TableCell262">
            <text:p text:style-name="P263">0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Grūdų valymo atliekos</text:p>
          </table:table-cell>
          <table:table-cell table:style-name="TableCell283">
            <text:p text:style-name="P284">t</text:p>
          </table:table-cell>
          <table:table-cell table:style-name="TableCell285">
            <text:p text:style-name="P286">0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Daržininkystės atliekos</text:p>
          </table:table-cell>
          <table:table-cell table:style-name="TableCell306">
            <text:p text:style-name="P307">t</text:p>
          </table:table-cell>
          <table:table-cell table:style-name="TableCell308">
            <text:p text:style-name="P309">03</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Sodų ir parkų tvarkymo atliekos</text:p>
          </table:table-cell>
          <table:table-cell table:style-name="TableCell329">
            <text:p text:style-name="P330">t</text:p>
          </table:table-cell>
          <table:table-cell table:style-name="TableCell331">
            <text:p text:style-name="P332">04</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Miško kirtimų<text:s/>atliekos</text:p>
          </table:table-cell>
          <table:table-cell table:style-name="TableCell352">
            <text:p text:style-name="P353">t</text:p>
          </table:table-cell>
          <table:table-cell table:style-name="TableCell354">
            <text:p text:style-name="P355">05</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Plovimo ir valymo dumblas</text:p>
          </table:table-cell>
          <table:table-cell table:style-name="TableCell375">
            <text:p text:style-name="P376">t</text:p>
          </table:table-cell>
          <table:table-cell table:style-name="TableCell377">
            <text:p text:style-name="P378">06</text:p>
          </table:table-cell>
          <table:table-cell table:style-name="TableCell379">
            <text:p text:style-name="P380"/>
          </table:table-cell>
          <table:table-cell table:style-name="TableCell381">
            <text:p text:style-name="P382">x</text:p>
          </table:table-cell>
          <table:table-cell table:style-name="TableCell383">
            <text:p text:style-name="P384">x</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Gyvūnų audinių atliekos</text:p>
          </table:table-cell>
          <table:table-cell table:style-name="TableCell398">
            <text:p text:style-name="P399">t</text:p>
          </table:table-cell>
          <table:table-cell table:style-name="TableCell400">
            <text:p text:style-name="P401">07</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Kritę infekuoti gyvūnai</text:p>
          </table:table-cell>
          <table:table-cell table:style-name="TableCell421">
            <text:p text:style-name="P422">t</text:p>
          </table:table-cell>
          <table:table-cell table:style-name="TableCell423">
            <text:p text:style-name="P424">08</text:p>
          </table:table-cell>
          <table:table-cell table:style-name="TableCell425">
            <text:p text:style-name="P426"/>
          </table:table-cell>
          <table:table-cell table:style-name="TableCell427">
            <text:p text:style-name="P428">x</text:p>
          </table:table-cell>
          <table:table-cell table:style-name="TableCell429">
            <text:p text:style-name="P430"/>
          </table:table-cell>
          <table:table-cell table:style-name="TableCell431">
            <text:p text:style-name="P432">x</text:p>
          </table:table-cell>
          <table:table-cell table:style-name="TableCell433">
            <text:p text:style-name="P434"/>
          </table:table-cell>
          <table:table-cell table:style-name="TableCell435">
            <text:p text:style-name="P436">x</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Mėšlas</text:p>
          </table:table-cell>
          <table:table-cell table:style-name="TableCell444">
            <text:p text:style-name="P445">t</text:p>
          </table:table-cell>
          <table:table-cell table:style-name="TableCell446">
            <text:p text:style-name="P447">09</text:p>
          </table:table-cell>
          <table:table-cell table:style-name="TableCell448">
            <text:p text:style-name="P449"/>
          </table:table-cell>
          <table:table-cell table:style-name="TableCell450">
            <text:p text:style-name="P451">x</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Srutos</text:p>
          </table:table-cell>
          <table:table-cell table:style-name="TableCell467">
            <text:p text:style-name="P468">t</text:p>
          </table:table-cell>
          <table:table-cell table:style-name="TableCell469">
            <text:p text:style-name="P470">10</text:p>
          </table:table-cell>
          <table:table-cell table:style-name="TableCell471">
            <text:p text:style-name="P472"/>
          </table:table-cell>
          <table:table-cell table:style-name="TableCell473">
            <text:p text:style-name="P474">x</text:p>
          </table:table-cell>
          <table:table-cell table:style-name="TableCell475">
            <text:p text:style-name="P476">x</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ext:soft-page-break/>
        <table:table-row table:style-name="TableRow487">
          <table:table-cell table:style-name="TableCell488">
            <text:p text:style-name="P489">Netinkamos naudoti augalų apsaugos priemonės ir mineralinės trąšos</text:p>
          </table:table-cell>
          <table:table-cell table:style-name="TableCell490">
            <text:p text:style-name="P491">kg</text:p>
          </table:table-cell>
          <table:table-cell table:style-name="TableCell492">
            <text:p text:style-name="P493">11</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x</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Netinkami naudoti medikamentai</text:p>
          </table:table-cell>
          <table:table-cell table:style-name="TableCell513">
            <text:p text:style-name="P514">kg</text:p>
          </table:table-cell>
          <table:table-cell table:style-name="TableCell515">
            <text:p text:style-name="P516">12</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x</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Pakuočių atliekos:<text: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plastikų</text:p>
          </table:table-cell>
          <table:table-cell table:style-name="TableCell559">
            <text:p text:style-name="P560">kg</text:p>
          </table:table-cell>
          <table:table-cell table:style-name="TableCell561">
            <text:p text:style-name="P562">13</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medienos</text:p>
          </table:table-cell>
          <table:table-cell table:style-name="TableCell582">
            <text:p text:style-name="P583">t</text:p>
          </table:table-cell>
          <table:table-cell table:style-name="TableCell584">
            <text:p text:style-name="P585">14</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stiklo</text:p>
          </table:table-cell>
          <table:table-cell table:style-name="TableCell605">
            <text:p text:style-name="P606">t</text:p>
          </table:table-cell>
          <table:table-cell table:style-name="TableCell607">
            <text:p text:style-name="P608">15</text:p>
          </table:table-cell>
          <table:table-cell table:style-name="TableCell609">
            <text:p text:style-name="P610"/>
          </table:table-cell>
          <table:table-cell table:style-name="TableCell611">
            <text:p text:style-name="P612">x</text:p>
          </table:table-cell>
          <table:table-cell table:style-name="TableCell613">
            <text:p text:style-name="P614">x</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popieriaus ir kartono</text:p>
          </table:table-cell>
          <table:table-cell table:style-name="TableCell628">
            <text:p text:style-name="P629">kg</text:p>
          </table:table-cell>
          <table:table-cell table:style-name="TableCell630">
            <text:p text:style-name="P631">16</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metalo</text:p>
          </table:table-cell>
          <table:table-cell table:style-name="TableCell651">
            <text:p text:style-name="P652">t</text:p>
          </table:table-cell>
          <table:table-cell table:style-name="TableCell653">
            <text:p text:style-name="P654">17</text:p>
          </table:table-cell>
          <table:table-cell table:style-name="TableCell655">
            <text:p text:style-name="P656"/>
          </table:table-cell>
          <table:table-cell table:style-name="TableCell657">
            <text:p text:style-name="P658">x</text:p>
          </table:table-cell>
          <table:table-cell table:style-name="TableCell659">
            <text:p text:style-name="P660">x</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kstilės</text:p>
          </table:table-cell>
          <table:table-cell table:style-name="TableCell674">
            <text:p text:style-name="P675">kg</text:p>
          </table:table-cell>
          <table:table-cell table:style-name="TableCell676">
            <text:p text:style-name="P677">18</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užterštos pavojingomis cheminėmis medžiagomis</text:p>
          </table:table-cell>
          <table:table-cell table:style-name="TableCell697">
            <text:p text:style-name="P698">kg</text:p>
          </table:table-cell>
          <table:table-cell table:style-name="TableCell699">
            <text:p text:style-name="P700">19</text:p>
          </table:table-cell>
          <table:table-cell table:style-name="TableCell701">
            <text:p text:style-name="P702"/>
          </table:table-cell>
          <table:table-cell table:style-name="TableCell703">
            <text:p text:style-name="P704">x</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Eksploatuoti netinkamos transporto priemonės</text:p>
          </table:table-cell>
          <table:table-cell table:style-name="TableCell720">
            <text:p text:style-name="P721">t</text:p>
          </table:table-cell>
          <table:table-cell table:style-name="TableCell722">
            <text:p text:style-name="P723">20</text:p>
          </table:table-cell>
          <table:table-cell table:style-name="TableCell724">
            <text:p text:style-name="P725"/>
          </table:table-cell>
          <table:table-cell table:style-name="TableCell726">
            <text:p text:style-name="P727">x</text:p>
          </table:table-cell>
          <table:table-cell table:style-name="TableCell728">
            <text:p text:style-name="P729">x</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Kiti nebenaudojami mechanizmai ir įrangos sudedamosios dalys</text:p>
          </table:table-cell>
          <table:table-cell table:style-name="TableCell743">
            <text:p text:style-name="P744">t</text:p>
          </table:table-cell>
          <table:table-cell table:style-name="TableCell745">
            <text:p text:style-name="P746">21</text:p>
          </table:table-cell>
          <table:table-cell table:style-name="TableCell747">
            <text:p text:style-name="P748"/>
          </table:table-cell>
          <table:table-cell table:style-name="TableCell749">
            <text:p text:style-name="P750">x</text:p>
          </table:table-cell>
          <table:table-cell table:style-name="TableCell751">
            <text:p text:style-name="P752">x</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Akumuliatorių ir baterijų atliekos</text:p>
          </table:table-cell>
          <table:table-cell table:style-name="TableCell766">
            <text:p text:style-name="P767">kg</text:p>
          </table:table-cell>
          <table:table-cell table:style-name="TableCell768">
            <text:p text:style-name="P769">22</text:p>
          </table:table-cell>
          <table:table-cell table:style-name="TableCell770">
            <text:p text:style-name="P771"/>
          </table:table-cell>
          <table:table-cell table:style-name="TableCell772">
            <text:p text:style-name="P773">x</text:p>
          </table:table-cell>
          <table:table-cell table:style-name="TableCell774">
            <text:p text:style-name="P775">x</text:p>
          </table:table-cell>
          <table:table-cell table:style-name="TableCell776">
            <text:p text:style-name="P777"/>
          </table:table-cell>
          <table:table-cell table:style-name="TableCell778">
            <text:p text:style-name="P779"/>
          </table:table-cell>
          <table:table-cell table:style-name="TableCell780">
            <text:p text:style-name="P781">x</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Filtrai</text:p>
          </table:table-cell>
          <table:table-cell table:style-name="TableCell789">
            <text:p text:style-name="P790">kg</text:p>
          </table:table-cell>
          <table:table-cell table:style-name="TableCell791">
            <text:p text:style-name="P792">23</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Alyvų atliekos</text:p>
          </table:table-cell>
          <table:table-cell table:style-name="TableCell812">
            <text:p text:style-name="P813">l</text:p>
          </table:table-cell>
          <table:table-cell table:style-name="TableCell814">
            <text:p text:style-name="P815">24</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Absorbentai, filtrų medžiagos, pašluostės apsauginiai drabužiai, užteršti pavojingomis cheminėmis medžiagomis</text:p>
          </table:table-cell>
          <table:table-cell table:style-name="TableCell835">
            <text:p text:style-name="P836">kg</text:p>
          </table:table-cell>
          <table:table-cell table:style-name="TableCell837">
            <text:p text:style-name="P838">25</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Dienos šviesos lempos ir kitos atliekos, kuriose yra gyvsidabrio</text:p>
          </table:table-cell>
          <table:table-cell table:style-name="TableCell858">
            <text:p text:style-name="P859">vnt.</text:p>
          </table:table-cell>
          <table:table-cell table:style-name="TableCell860">
            <text:p text:style-name="P861">26</text:p>
          </table:table-cell>
          <table:table-cell table:style-name="TableCell862">
            <text:p text:style-name="P863"/>
          </table:table-cell>
          <table:table-cell table:style-name="TableCell864">
            <text:p text:style-name="P865">x</text:p>
          </table:table-cell>
          <table:table-cell table:style-name="TableCell866">
            <text:p text:style-name="P867">x</text:p>
          </table:table-cell>
          <table:table-cell table:style-name="TableCell868">
            <text:p text:style-name="P869">x</text:p>
          </table:table-cell>
          <table:table-cell table:style-name="TableCell870">
            <text:p text:style-name="P871"/>
          </table:table-cell>
          <table:table-cell table:style-name="TableCell872">
            <text:p text:style-name="P873">x</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Medienos atliekos</text:p>
          </table:table-cell>
          <table:table-cell table:style-name="TableCell881">
            <text:p text:style-name="P882">t</text:p>
          </table:table-cell>
          <table:table-cell table:style-name="TableCell883">
            <text:p text:style-name="P884">27</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Metalų atliekos</text:p>
          </table:table-cell>
          <table:table-cell table:style-name="TableCell904">
            <text:p text:style-name="P905">t</text:p>
          </table:table-cell>
          <table:table-cell table:style-name="TableCell906">
            <text:p text:style-name="P907">28</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Stiklo atliekos</text:p>
          </table:table-cell>
          <table:table-cell table:style-name="TableCell927">
            <text:p text:style-name="P928">t</text:p>
          </table:table-cell>
          <table:table-cell table:style-name="TableCell929">
            <text:p text:style-name="P930">29</text:p>
          </table:table-cell>
          <table:table-cell table:style-name="TableCell931">
            <text:p text:style-name="P932"/>
          </table:table-cell>
          <table:table-cell table:style-name="TableCell933">
            <text:p text:style-name="P934">x</text:p>
          </table:table-cell>
          <table:table-cell table:style-name="TableCell935">
            <text:p text:style-name="P936">x</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Plastikų atliekos (žvejybos tinklai, plėvelė, špagatai, statybinės ir griovimo atliekos)</text:p>
          </table:table-cell>
          <table:table-cell table:style-name="TableCell950">
            <text:p text:style-name="P951">kg</text:p>
          </table:table-cell>
          <table:table-cell table:style-name="TableCell952">
            <text:p text:style-name="P953">30</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Kitos gumos atliekos</text:p>
          </table:table-cell>
          <table:table-cell table:style-name="TableCell973">
            <text:p text:style-name="P974">kg</text:p>
          </table:table-cell>
          <table:table-cell table:style-name="TableCell975">
            <text:p text:style-name="P976">31</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anaudotos<text:s/>padangos</text:p>
          </table:table-cell>
          <table:table-cell table:style-name="TableCell996">
            <text:p text:style-name="P997">t</text:p>
          </table:table-cell>
          <table:table-cell table:style-name="TableCell998">
            <text:p text:style-name="P999">3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Statybinės ir griovimo atliekos (betonas, plytos, čerpės, keramika)</text:p>
          </table:table-cell>
          <table:table-cell table:style-name="TableCell1019">
            <text:p text:style-name="P1020">t</text:p>
          </table:table-cell>
          <table:table-cell table:style-name="TableCell1021">
            <text:p text:style-name="P1022">33</text:p>
          </table:table-cell>
          <table:table-cell table:style-name="TableCell1023">
            <text:p text:style-name="P1024"/>
          </table:table-cell>
          <table:table-cell table:style-name="TableCell1025">
            <text:p text:style-name="P1026">x</text:p>
          </table:table-cell>
          <table:table-cell table:style-name="TableCell1027">
            <text:p text:style-name="P1028">x</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Statybinės ir griovimo atliekos, turinčios asbesto</text:p>
          </table:table-cell>
          <table:table-cell table:style-name="TableCell1042">
            <text:p text:style-name="P1043">t</text:p>
          </table:table-cell>
          <table:table-cell table:style-name="TableCell1044">
            <text:p text:style-name="P1045">34</text:p>
          </table:table-cell>
          <table:table-cell table:style-name="TableCell1046">
            <text:p text:style-name="P1047"/>
          </table:table-cell>
          <table:table-cell table:style-name="TableCell1048">
            <text:p text:style-name="P1049">x</text:p>
          </table:table-cell>
          <table:table-cell table:style-name="TableCell1050">
            <text:p text:style-name="P1051">x</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ext:soft-page-break/>
        <table:table-row table:style-name="TableRow1062">
          <table:table-cell table:style-name="TableCell1063">
            <text:p text:style-name="P1064">Gruntas ir akmenys, kuriuose yra pavojingų cheminių medžiagų</text:p>
          </table:table-cell>
          <table:table-cell table:style-name="TableCell1065">
            <text:p text:style-name="P1066">t</text:p>
          </table:table-cell>
          <table:table-cell table:style-name="TableCell1067">
            <text:p text:style-name="P1068">35</text:p>
          </table:table-cell>
          <table:table-cell table:style-name="TableCell1069">
            <text:p text:style-name="P1070"/>
          </table:table-cell>
          <table:table-cell table:style-name="TableCell1071">
            <text:p text:style-name="P1072">x</text:p>
          </table:table-cell>
          <table:table-cell table:style-name="TableCell1073">
            <text:p text:style-name="P1074">x</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rminio apdorojimo ir deginimo šlakas ir pelenai</text:p>
          </table:table-cell>
          <table:table-cell table:style-name="TableCell1088">
            <text:p text:style-name="P1089">t</text:p>
          </table:table-cell>
          <table:table-cell table:style-name="TableCell1090">
            <text:p text:style-name="P1091">36</text:p>
          </table:table-cell>
          <table:table-cell table:style-name="TableCell1092">
            <text:p text:style-name="P1093"/>
          </table:table-cell>
          <table:table-cell table:style-name="TableCell1094">
            <text:p text:style-name="P1095">x</text:p>
          </table:table-cell>
          <table:table-cell table:style-name="TableCell1096">
            <text:p text:style-name="P1097">x</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Kitaip neapibūdintos mineralinės kilmės atliekos (akmens vata, perlitas, gruntas, akmenys ir kt.)</text:p>
          </table:table-cell>
          <table:table-cell table:style-name="TableCell1111">
            <text:p text:style-name="P1112">t</text:p>
          </table:table-cell>
          <table:table-cell table:style-name="TableCell1113">
            <text:p text:style-name="P1114">37</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Atmatų duobių turinys</text:p>
          </table:table-cell>
          <table:table-cell table:style-name="TableCell1134">
            <text:p text:style-name="P1135">t</text:p>
          </table:table-cell>
          <table:table-cell table:style-name="TableCell1136">
            <text:p text:style-name="P1137">38</text:p>
          </table:table-cell>
          <table:table-cell table:style-name="TableCell1138">
            <text:p text:style-name="P1139"/>
          </table:table-cell>
          <table:table-cell table:style-name="TableCell1140">
            <text:p text:style-name="P1141">x</text:p>
          </table:table-cell>
          <table:table-cell table:style-name="TableCell1142">
            <text:p text:style-name="P1143">x</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Mišrios komunalinės atliekos</text:p>
          </table:table-cell>
          <table:table-cell table:style-name="TableCell1157">
            <text:p text:style-name="P1158">t</text:p>
          </table:table-cell>
          <table:table-cell table:style-name="TableCell1159">
            <text:p text:style-name="P1160">39</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iš jų maisto atliekos</text:p>
          </table:table-cell>
          <table:table-cell table:style-name="TableCell1180">
            <text:p text:style-name="P1181">t</text:p>
          </table:table-cell>
          <table:table-cell table:style-name="TableCell1182">
            <text:p text:style-name="P1183">40</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Lijaliniai vandenys</text:p>
          </table:table-cell>
          <table:table-cell table:style-name="TableCell1203">
            <text:p text:style-name="P1204">t</text:p>
          </table:table-cell>
          <table:table-cell table:style-name="TableCell1205">
            <text:p text:style-name="P1206">41</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x</text:p>
          </table:table-cell>
          <table:table-cell table:style-name="TableCell1215">
            <text:p text:style-name="P1216">x</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Kita</text:p>
          </table:table-cell>
          <table:table-cell table:style-name="TableCell1226">
            <text:p text:style-name="P1227"/>
          </table:table-cell>
          <table:table-cell table:style-name="TableCell1228">
            <text:p text:style-name="P1229">42</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Normal"/>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Prašome nurodyti, kiek laiko sugaišote statistiniams duomenims rengti ir ataskaitai pildyti</text:p>
          </table:table-cell>
          <table:table-cell table:style-name="TableCell1253">
            <text:p text:style-name="P1254">val.</text:p>
          </table:table-cell>
          <table:table-cell table:style-name="TableCell1255">
            <text:p text:style-name="P1256">min.</text:p>
          </table:table-cell>
        </table:table-row>
      </table:table>
      <text:p text:style-name="Normal"/>
      <text:p text:style-name="P1257">Įmonės vadovas arba jo įgaliotas asmuo<text:tab/></text:p>
      <text:p text:style-name="P1258">(Parašas)<text:tab/>(Vardas<text:s/>ir pavardė)</text:p>
      <text:p text:style-name="P1259">_<text:tab/></text:p>
      <text:p text:style-name="P1260">(Ataskaitą užpildžiusio asmens vardas ir pavardė) <text:s text:c="2"/>(Telefonas) <text:s text:c="2"/>(Faksas) <text:s text:c="2"/>(El. paštas)</text:p>
      <text:p text:style-name="P1261"/>
      <text:p text:style-name="P1262">Pasiteirauti:</text:p>
      <text:p text:style-name="P1263">Statistikos departamente: tel.: (8 5) 236 4951, 236 4991; faks. (8 5) 236 4971; el. p.: danguole.krepstuliene@stat.gov.lt, aleksandras.kaplanovskis@stat.gov.lt</text:p>
      <text:p text:style-name="P1264">Kauno TSV (Alytaus, Kauno, Marijampolės apskričių respondentams): tel.: (8 37) 31 2580, 31 2527; faks. (8 37) 31 2348; el. p.: vijoleta.geisciunaite@stat.gov.lt, KaunoTSV@stat.gov.lt</text:p>
      <text:p text:style-name="P1265">Klaipėdos TSV (Klaipėdos, Tauragės apskričių respondentams): tel. (8 46) 34 5700; faks.: (8 46) 34 0812, 34 0850; el. p.: laima.drogoveikiene@stat.gov.lt, KlaipedosTSV@stat.gov.lt</text:p>
      <text:p text:style-name="P1266">Panevėžio TSV (Panevėžio, Utenos apskričių respondentams): tel. (8 45) 46 4647; faks.: (8 45) 46 0246, 46 3941; el. p.: egidijai@stat.gov.lt, PanevezioTSV@stat.gov.lt</text:p>
      <text:p text:style-name="P1267">Šiaulių TSV (Šiaulių, Telšių apskričių respondentams): tel. (8 41) 52 5038; faks.: (8 41) 52 5010, 52 5036; el. p.: jadvyga.vaitiekiene@stat.gov.lt, SiauliuTSV@stat.gov.lt</text:p>
      <text:p text:style-name="P1268">Vilniaus TSV (Vilniaus apskrities<text:s/>respondentams): tel.: (8 5) 275 2059, 272 8743; faks. (8 5) 272 3054; el. p.: loreta.sunskiene@stat.gov.lt, ruta.beneviciene@stat.gov.lt, VilniausTSV@stat.gov.lt</text:p>
      <text:p text:style-name="Normal"/>
      <text:p text:style-name="P1269">_________________</text:p>
      <text:soft-page-break/>
      <text:p text:style-name="P1270">Žemės ūkio, miškininkystės ir<text:s/></text:p>
      <text:p text:style-name="P1271">žuvininkystės atliekų susidarymo ir<text:s/></text:p>
      <text:p text:style-name="P1272">tvarkymo 2008 m. statistinio tyrimo<text:s/></text:p>
      <text:p text:style-name="P1273">ataskaitos ATL-01 vienkartinės<text:s/></text:p>
      <text:p text:style-name="P1274">1<text:s/>priedas</text:p>
      <text:p text:style-name="P1275"/>
      <text:p text:style-name="P1276"><text:span text:style-name="T1277">INFORMACIJA DĖL ŽEMĖS ŪKIO, MIŠKININKYSTĖS IR ŽUVININKYSTĖS ATLIEKŲ SUSIDARYMO IR TVARKYMO 2008 M. STATISTINIO TYRIMO</text:span></text:p>
      <text:p text:style-name="P1278">(ataskaita ATL-01 vienkartinė)</text:p>
      <text:p text:style-name="Normal"/>
      <table:table table:style-name="Table1279">
        <table:table-columns>
          <table:table-column table:style-name="TableColumn1280"/>
          <table:table-column table:style-name="TableColumn1281"/>
        </table:table-columns>
        <table:table-row table:style-name="TableRow1282">
          <table:table-cell table:style-name="TableCell1283">
            <text:p text:style-name="P1284">STATISTINIO TYRIMO TEISINIS PAGRINDAS</text:p>
          </table:table-cell>
          <table:table-cell table:style-name="TableCell1285">
            <text:p text:style-name="P1286"><text:span text:style-name="T1287">Lietuvos Respublikos statistikos įstatymas (Žin., 1993, Nr.<text:s/></text:span><text:a xlink:href="https://www.e-tar.lt/portal/lt/legalAct/TAR.026F44E06A27" office:target-frame-name="_blank" xlink:show="new"><text:span text:style-name="T1288">54-1048</text:span></text:a><text:span text:style-name="T1289">; 1999, Nr. 114-3299);</text:span></text:p>
            <text:p text:style-name="P1290">2002 m. lapkričio 25 d. Europos Parlamento ir Tarybos reglamentas (EB)<text:s/>Nr. 2150/2002 dėl atliekų statistikos (OL 2004 m. specialusis leidimas, 15 skyrius, 7 tomas, p. 257) su paskutiniais pakeitimais, padarytais 2006 m. gruodžio 20 d. Europos Parlamento ir Tarybos reglamentu (EB) Nr. 1893/2006</text:p>
            <text:p text:style-name="P1291">(OL 2006 L 393, p. 1).</text:p>
          </table:table-cell>
        </table:table-row>
        <table:table-row table:style-name="TableRow1292">
          <table:table-cell table:style-name="TableCell1293">
            <text:p text:style-name="P1294">STATISTINIO TYRIMO RŪŠIS, APIMTIS IR TIKSLAS</text:p>
          </table:table-cell>
          <table:table-cell table:style-name="TableCell1295">
            <text:p text:style-name="P1296">Tai – atrankinis tyrimas.</text:p>
            <text:p text:style-name="P1297">Ataskaitą pildo žemės ūkio, miškininkystės ir žuvininkystės valstybės įmonės, akcinės ir uždarosios akcinės bendrovės, kooperatinės bendrovės; ūkininkų ir šeimos ūkiai.</text:p>
            <text:p text:style-name="P1298">Tiriamasis laikotarpis – kalendoriniai metai.</text:p>
            <text:p text:style-name="P1299">Tyrimo tikslas – įvertinti dėl žemės ūkio, miškininkystės ir žuvininkystės ekonominės veiklos susidariusių ir sutvarkytų atliekų kiekį.</text:p>
          </table:table-cell>
        </table:table-row>
        <table:table-row table:style-name="TableRow1300">
          <table:table-cell table:style-name="TableCell1301">
            <text:p text:style-name="P1302">STATISTINĖS INFORMACIJOS PASKELBIMO LAIKAS IR VIETA</text:p>
          </table:table-cell>
          <table:table-cell table:style-name="TableCell1303">
            <text:p text:style-name="P1304">Lapkričio mėn. – statistikos leidinys<text:s/>„Gamtos ištekliai ir aplinkos apsauga“, skyrius „Atliekos“.</text:p>
          </table:table-cell>
        </table:table-row>
        <table:table-row table:style-name="TableRow1305">
          <table:table-cell table:style-name="TableCell1306">
            <text:p text:style-name="P1307">STATISTINIŲ DUOMENŲ PATEIKIMO PAREIGA</text:p>
          </table:table-cell>
          <table:table-cell table:style-name="TableCell1308">
            <text:p text:style-name="P1309">Lietuvos Respublikos statistikos įstatymo 14 straipsnio 2 ir 3 dalys:</text:p>
            <text:p text:style-name="P1310">„Juridiniai asmenys privalo neatlygintinai teikti statistinius duomenis Oficialiosios<text:s/>statistikos darbų programai įgyvendinti.</text:p>
            <text:p text:style-name="P1311">Fiziniai asmenys privalo teikti duomenis, jeigu tai nustato įstatymai arba Oficialiosios statistikos darbų programa.“</text:p>
          </table:table-cell>
        </table:table-row>
        <table:table-row table:style-name="TableRow1312">
          <table:table-cell table:style-name="TableCell1313">
            <text:p text:style-name="P1314">STATISTINIŲ DUOMENŲ KONFIDENCIALUMAS</text:p>
          </table:table-cell>
          <table:table-cell table:style-name="TableCell1315">
            <text:p text:style-name="P1316">Lietuvos Respublikos statistikos įstatymo 15 straipsnio 2 dalis:</text:p>
            <text:p text:style-name="P131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18">
          <table:table-cell table:style-name="TableCell1319">
            <text:p text:style-name="P1320">STATISTINIŲ DUOMENŲ PATEIKIMO TVARKOS PAŽEIDIMAS</text:p>
          </table:table-cell>
          <table:table-cell table:style-name="TableCell1321">
            <text:p text:style-name="P1322">Lietuvos Respublikos statistikos įstatymo 17 straipsnis:</text:p>
            <text:p text:style-name="P1323">„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P1324"><text:span text:style-name="T1325">Lietuvos Respublikos administracinių teisės pažeidimų kodekso 173</text:span><text:span text:style-name="T1326">2</text:span><text:span text:style-name="T1327"><text:s/>straipsnis (Žin., 1992, Nr.<text:s/></text:span><text:a xlink:href="https://www.e-tar.lt/portal/lt/legalAct/TAR.07F97FC589FC" office:target-frame-name="_blank" xlink:show="new"><text:span text:style-name="T1328">21-610</text:span></text:a><text:span text:style-name="T1329">: 2000, Nr. 54-1557).</text:span></text:p>
            <text:p text:style-name="P1330">„Statistinių duomenų nepateikimas nustatyta tvarka oficialiąją statistiką tvarkančioms institucijoms ir įstaigoms arba melagingų statistikos duomenų joms pateikimas užtraukia baudą nuo 500 iki 1000 Lt.</text:p>
            <text:p text:style-name="P1331">Tokia pat veika, padaryta asmens, bausto administracine nuobauda už šio straipsnio pirmojoje dalyje numatytus pažeidimus, užtraukia baudą nuo 3000 iki 6000 Lt.</text:p>
            <text:p text:style-name="P133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33">_________________</text:p>
      <text:soft-page-break/>
      <text:p text:style-name="P1334">Žemės ūkio, miškininkystės ir<text:s/></text:p>
      <text:p text:style-name="P1335">žuvininkystės atliekų susidarymo ir<text:s/></text:p>
      <text:p text:style-name="P1336">tvarkymo 2008 m. statistinio tyrimo<text:s/></text:p>
      <text:p text:style-name="P1337">ataskaitos ATL-01 vienkartinės<text:s/></text:p>
      <text:p text:style-name="P1338">2<text:s/>priedas</text:p>
      <text:p text:style-name="Normal"/>
      <text:p text:style-name="P1339"><text:span text:style-name="T1340">PAAIŠKINIMAI ŽEMĖS ŪKIO, MIŠKININKYSTĖS IR ŽUVININKYSTĖS ATLIEKŲ SUSIDARYMO IR TVA</text:span><text:span text:style-name="T1341">RKYMO 2008 M. STATISTINIO TYRIMO ATASKAITAI ATL-01 VIENKARTINEI PILDYTI</text:span></text:p>
      <text:p text:style-name="P1342"/>
      <text:p text:style-name="P1343"><text:span text:style-name="T1344">1</text:span><text:span text:style-name="T1345">.</text:span><text:s/>Žemės ūkio, miškininkystės ir žuvininkystės atliekų susidarymo ir tvarkymo 2008 m. statistinio tyrimo ataskaitą ATL-01 vienkartinę (toliau – ataskaita) pildo žemės ūkio, miškininkystės ir žuvininkystės valstybės įmonės, akcinės ir uždarosios akcinės bendrovės, kooperatinės bendrovės; ūkininkų ir Šeimos ūkiai, užsiimantys žemės ūkio veikla.</text:p>
      <text:p text:style-name="P1346"><text:span text:style-name="T1347">2</text:span><text:span text:style-name="T1348">.</text:span><text:s/>Ataskaitos skiltyse nurodoma:</text:p>
      <text:p text:style-name="P1349"><text:span text:style-name="T1350">2.1</text:span><text:span text:style-name="T1351">.</text:span><text:s/><text:span text:style-name="T1352">Atliekų pavadinimas.<text:s/></text:span>A skiltyje nurodyti pagrindiniai atliekų tipai. Kadangi atliekų įvairovė labai didelė, gali pasitaikyti lentelėje neįvardytų atliekų. Jas reikia įrašyti kaip kitas atliekas, tiksliai nurodant jų pavadinimą. Jei kyla abejonių, kuriam tipui priskirti konkrečias atliekas (pvz., ar atliekas priskirti mėšlui, ar srutoms), tai reikia įvertinti savo nuožiūra ir sprendimą pagrįsti pastabose.</text:p>
      <text:p text:style-name="P1353"><text:span text:style-name="T1354">2.2</text:span><text:span text:style-name="T1355">.</text:span><text:s/><text:span text:style-name="T1356">Mato vienetai.<text:s/></text:span>Susidariusių ir sutvarkytų atliekų kiekis įrašomas B skiltyje nurodytais mato vienetais.</text:p>
      <text:p text:style-name="P1357"><text:span text:style-name="T1358">2.3</text:span><text:span text:style-name="T1359">.</text:span><text:s/><text:span text:style-name="T1360">Susidarymas ir tvarkymas.<text:s/></text:span>Jei respondentas negali tiksliai nustatyti, kiek atliekų susidarė 2008 m., reikia įrašyti apytikrį įvertinimą, o pastabose nurodyti, kuo remiantis taip įvertinta (pvz., pagal sunaudotą trąšų kiekį, vidutinį Šiaudų kiekį hektarui, išvežto mėšlo tūrį ar pan.).</text:p>
      <text:p text:style-name="P1361"><text:span text:style-name="T1362">2.4</text:span><text:span text:style-name="T1363">.</text:span><text:s/><text:span text:style-name="T1364">Susidariusios atliekos –<text:s/></text:span>per 2008 m. metus susidaręs atliekų kiekis.</text:p>
      <text:p text:style-name="P1365"><text:span text:style-name="T1366">2.5</text:span><text:span text:style-name="T1367">.</text:span><text:s/><text:span text:style-name="T1368">Deginimas.<text:s/></text:span>Nurodomas atliekų kiekis, sudegintas pačiame ūkyje / įmonėje per metus.</text:p>
      <text:p text:style-name="P1369"><text:span text:style-name="T1370">2.6</text:span><text:span text:style-name="T1371">.</text:span><text:s/><text:span text:style-name="T1372">Panaudojimas ūkyje / įmonėje.<text:s/></text:span>Šioje skiltyje nurodomas pačiame ūkyje /<text:s/>įmonėje panaudotas atliekų kiekis, pvz., kompostavimas, apdorojimas žemėje, naudingas žemės ūkiui ar gerinantis aplinkos būklę.</text:p>
      <text:p text:style-name="P1373"><text:span text:style-name="T1374">2.7</text:span><text:span text:style-name="T1375">.</text:span><text:s/><text:span text:style-name="T1376">Šalinimas ūkyje / įmonėje –<text:s/></text:span>atliekų pašalinimas. Nurodomas pačiame ūkyje / įmonėje pašalintų atliekų kiekis, pvz., išvertimas ant žemės ar po žeme ir kt.</text:p>
      <text:p text:style-name="P1377"><text:span text:style-name="T1378">2.8</text:span><text:span text:style-name="T1379">.</text:span><text:s/><text:span text:style-name="T1380">Perdavimas kitiems naudotojams.<text:s/></text:span>Atliekų kiekis, atiduotas ar parduotas kitiems naudotojams, pvz., kitiems ūkininkams, kolektyvinių sodų bendrijoms, įmonėms ir kt., išskyrus atliekas, perduotas atliekų tvarkytojams.</text:p>
      <text:p text:style-name="P1381"><text:span text:style-name="T1382">2.9</text:span><text:span text:style-name="T1383">.</text:span><text:s/><text:span text:style-name="T1384">Perdavimas atliekų tvarkytojams.<text:s/></text:span>Šioje skiltyje nurodomos atliekos, perduotos profesionalioms atliekų surinkimo ar tvarkymo įmonėms, turinčioms leidimą tvarkyti atliekas.</text:p>
      <text:p text:style-name="P1385">Susidariusių atliekų kiekis turi būti lygus sutvarkytų, perduotų ir metų<text:s/>pabaigoje likusių atliekų kiekių sumai (t. y. 1 skiltis = 2 + 3 + 4 + 5 + 6 + 7 + 8 skiltis).</text:p>
      <text:p text:style-name="P1386"><text:span text:style-name="T1387">3</text:span><text:span text:style-name="T1388">.</text:span><text:s/>Ataskaitos eilutėse nurodoma:</text:p>
      <text:p text:style-name="P1389"><text:span text:style-name="T1390">3.1</text:span><text:span text:style-name="T1391">.</text:span><text:s/><text:span text:style-name="T1392">Daržininkystės atliekos (03 eil.) –<text:s/></text:span>nuėmus derlių susidariusios daržų atliekos, tinkančios kompostui – likę Šakniavaisių lapai, Šaknys, bulvienojai, virkščios ir kt.</text:p>
      <text:p text:style-name="P1393"><text:span text:style-name="T1394">3.2</text:span><text:span text:style-name="T1395">.</text:span><text:s/><text:span text:style-name="T1396">Sodų ir parkų tvarkymo atliekos (04 eil.) –<text:s/></text:span>tvarkant vaismedžių sodus ir parkus susidariusios biologiškai skaidžios atliekos, tinkančios kompostui – likę lapai, Šaknys, Šakos ir kt.</text:p>
      <text:p text:style-name="P1397"><text:span text:style-name="T1398">3.3</text:span><text:span text:style-name="T1399">.</text:span><text:s/><text:span text:style-name="T1400">Miško<text:s/></text:span><text:span text:style-name="T1401">kirtimų atliekos (05 eil.) –<text:s/></text:span>kertant mišką susidariusios atliekos – viršūnės, Šakos, žabai, nuopjovos ir kt.</text:p>
      <text:p text:style-name="P1402"><text:span text:style-name="T1403">3.4</text:span><text:span text:style-name="T1404">.</text:span><text:s/><text:span text:style-name="T1405">Plovimo ir valymo dumblas (06 eil.) –<text:s/></text:span>derliaus (pvz., runkelių), žemės ūkio padargų valymo dumblas. Jei žinomas ar numanomas dumblo sausųjų medžiagų kiekis (%), jis pateikiamas pastabose.</text:p>
      <text:p text:style-name="P1406"><text:span text:style-name="T1407">3.5</text:span><text:span text:style-name="T1408">.</text:span><text:s/><text:span text:style-name="T1409">Gyvūnų audinių atliekos (07 eil.) –<text:s/></text:span>įvairios ūkyje susidariusios paskerstų gyvulių minkštųjų audinių atliekos, kaulai ir ragai, odos ir pan., išskyrus infekuotus kritusius gyvulius. Šioms atliekoms<text:s/>priskiriamos ne tik galvijų, bet ir kitų gyvūnų atliekos.</text:p>
      <text:p text:style-name="P1410"><text:span text:style-name="T1411">3.6</text:span><text:span text:style-name="T1412">.</text:span><text:s/><text:span text:style-name="T1413">Kritę infekuoti gyvūnai (08 eil.) –<text:s/></text:span>kritę infekuoti gyvūnai (įskaitant paukščius, žuvis ir t. t.) – nugaišę, gimę negyvi arba negimę ar nužudyti (eutanizuoti) gyvūnai, infekuoti gyvuliai,<text:s/>kuriems rinkti ir Šalinti taikomi specialūs reikalavimai.</text:p>
      <text:p text:style-name="P1414"><text:span text:style-name="T1415">3.7</text:span><text:span text:style-name="T1416">.</text:span><text:s/><text:span text:style-name="T1417">Netinkami naudoti medikamentai (12 eil.) –<text:s/></text:span>medikamentai ar chemikalai (vakcinos, reagentai), kurių atliekos susidaro gyvulių priežiūros metu ar laboratorijoje, jei ji ūkyje (įmonėje) yra.<text:s/>Žmonėms gydyti naudojamų medikamentų įrašyti nereikia.</text:p>
      <text:p text:style-name="P1418"><text:span text:style-name="T1419">3.8</text:span><text:span text:style-name="T1420">.</text:span><text:s/><text:span text:style-name="T1421">Plastikų pakuočių atliekos (13 eil.) –<text:s/></text:span>įvairios plastikų pakuotės atliekos, išskyrus augalų apsaugos priemonių ir neorganinių trąšų pakuotes (nurodoma 19 eilutėje), pvz., plėvelė, naudojama Šienainiui pakuoti.</text:p>
      <text:p text:style-name="P1422"><text:span text:style-name="T1423">3.9</text:span><text:span text:style-name="T1424">.</text:span><text:s/><text:span text:style-name="T1425">Popieriaus ir kartono pakuočių atliekos (16 eil.) –<text:s/></text:span>įvairios popieriaus ir kartono pakuočių atliekos, išskyrus augalų apsaugos priemonių ir neorganinių trąšų pakuotes.</text:p>
      <text:p text:style-name="P1426"><text:span text:style-name="T1427">3.10</text:span><text:span text:style-name="T1428">.</text:span><text:s/><text:span text:style-name="T1429">Eksploatuoti netinkamos transporto priemonės (20 ei</text:span><text:span text:style-name="T1430">l.) –<text:s/></text:span>netinkamos naudoti savaeigės transporto priemonės, naudojamos žemės ūkio veikloje, išskyrus asmeniniam naudojimui skirtus lengvuosius automobilius.</text:p>
      <text:p text:style-name="P1431"><text:span text:style-name="T1432">3.11</text:span><text:span text:style-name="T1433">.</text:span><text:s/><text:span text:style-name="T1434">Kiti nebenaudojami mechanizmai ir įrangos sudedamosios dalys (21 eil.) –<text:s/></text:span>nesavaeigės derliaus nuėmimo ir apdorojimo ir kitokios mašinos ir mechanizmai bei didelės sudedamosios mašinų ir mechanizmų dalys.</text:p>
      <text:p text:style-name="P1435"><text:span text:style-name="T1436">3.12</text:span><text:span text:style-name="T1437">.</text:span><text:s/><text:span text:style-name="T1438">Filtrai (23 eil.) –<text:s/></text:span>filtrų, užterštų naftos produktais atliekos, pvz., tepalo, kuro filtrai.</text:p>
      <text:p text:style-name="P1439"><text:span text:style-name="T1440">3.13</text:span><text:span text:style-name="T1441">.</text:span><text:s/><text:span text:style-name="T1442">Alyvų atliekos (24 eil.) –<text:s/></text:span>mineralinis ar sintetinis tepalas arba pramoninės alyvos, jau nebetinkamos naudoti pagal pirminę paskirtį, pavyzdžiui, naudotos vidaus degimo variklių ir pavarų dėžių alyvos, alyvos, turbinų, hidraulinės alyvos. Jei alyvų atliekos naudojamos dar kartą mažiau svarbiems mechanizmams, pvz., žemės ūkio technikos hidraulinėms sistemoms, reikia įrašyti skiltyje „panaudojimas ūkyje“.</text:p>
      <text:p text:style-name="P1443"><text:span text:style-name="T1444">3.14</text:span><text:span text:style-name="T1445">.</text:span><text:s/><text:span text:style-name="T1446">Medienos atliekos (27 eil.) –<text:s/></text:span>tai medienos atliekų kiekis (pvz., atraižos, pjuvenos, drožlės). Šioje skiltyje neįtraukiamos kertant mišką susidariusios atliekos.</text:p>
      <text:p text:style-name="P1447"><text:span text:style-name="T1448">3.15</text:span><text:span text:style-name="T1449">.</text:span><text:s/><text:span text:style-name="T1450">Metalų atliekos (28 eil.) –<text:s/></text:span>metalo laužo kiekis, išskyrus metalą, kuris pateko į atliekas kartu su pakuotėmis, mašinomis ir mechanizmais, išvardytais 17, 20 ir 21 eilutėse (pvz., gardai, vamzdžiai, grandinės ir<text:s/>pan.).</text:p>
      <text:p text:style-name="P1451"><text:span text:style-name="T1452">3.16</text:span><text:span text:style-name="T1453">.</text:span><text:s/><text:span text:style-name="T1454">Kitos gumos atliekos (31 eil.) –<text:s/></text:span>visos gumos atliekos, išskyrus panaudotas padangas (32 eil.).</text:p>
      <text:p text:style-name="P1455"><text:span text:style-name="T1456">3.17</text:span><text:span text:style-name="T1457">.</text:span><text:s/><text:span text:style-name="T1458">Panaudotos padangos (32 eil.) –<text:s/></text:span>susidariusių netinkamų naudoti padangų kiekis. Jei jų svorio negalima pakankamai tiksliai įvertinti,<text:s/>pastabose reikia įrašyti jų tipą, pvz., priekinės ar užpakalinės traktoriaus padangos ar pan., ir kiekį.</text:p>
      <text:p text:style-name="P1459"><text:span text:style-name="T1460">3.18</text:span><text:span text:style-name="T1461">.</text:span><text:s/><text:span text:style-name="T1462">Lijaliniai vandenys (41 eil.)<text:s/></text:span>-tai atliekos, susidarančios laivo eksploatavimo metu.</text:p>
      <text:p text:style-name="P1463"/>
      <text:p text:style-name="P1464"><text:span text:style-name="T1465">PASTABOS</text:span></text:p>
      <text:p text:style-name="P1466"/>
      <table:table table:style-name="Table1467">
        <table:table-columns>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Eilutės Nr.<text:s/></text:p>
            </table:table-cell>
            <table:table-cell table:style-name="TableCell1474">
              <text:p text:style-name="P1475">Skilties Nr.<text:s/></text:p>
            </table:table-cell>
            <table:table-cell table:style-name="TableCell1476">
              <text:p text:style-name="P1477"/>
            </table:table-cell>
          </table:table-row>
        </table:table-header-rows>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Normal"/>
      <text:p text:style-name="P162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8-10T21:04:00Z</meta:creation-date>
    <dc:date>2015-08-10T21:04:00Z</dc:date>
    <meta:template xlink:href="Normal" xlink:type="simple"/>
    <meta:editing-cycles>2</meta:editing-cycles>
    <meta:editing-duration>PT0S</meta:editing-duration>
    <meta:document-statistic meta:page-count="8" meta:paragraph-count="378" meta:word-count="2085" meta:character-count="15536" meta:row-count="1152" meta:non-whitespace-character-count="13829"/>
  </office:meta>
</office:document-meta>
</file>