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MOKESČIO DYDŽIO NUSTATYMO UŽ FARMACIJOS ĮMONIŲ INSPEKCIJOS IŠDUODAMAS PAŽYMAS</text:p>
      <text:p text:style-name="P12"/>
      <text:p text:style-name="P13">2001 m. birželio 18 d. Nr. 79</text:p>
      <text:p text:style-name="P14">Vilnius</text:p>
      <text:p text:style-name="P15"/>
      <text:p text:style-name="P16"><text:span text:style-name="T17">Vadovaudamasis Valstybinės vaistų kontrolės tarnybos nuostatų (Žin., 1998, Nr.<text:s/></text:span><text:a xlink:href="https://www.e-tar.lt/portal/lt/legalAct/TAR.F3689644195E" office:target-frame-name="_blank" xlink:show="new"><text:span text:style-name="T18">44-1220</text:span></text:a><text:span text:style-name="T19">) 10.2 punktu,</text:span></text:p>
      <text:p text:style-name="P20"><text:span text:style-name="T21">1</text:span><text:span text:style-name="T22">.<text:s/></text:span><text:span text:style-name="T23">Nustatau</text:span><text:span text:style-name="T24"><text:s/>200 Lt mokestį už Farmacijos įmoni</text:span><text:span text:style-name="T25">ų inspekcijos išduodamas šias pažymas:</text:span></text:p>
      <text:p text:style-name="P26"><text:span text:style-name="T27">1.1</text:span><text:span text:style-name="T28">. už patalpų ir įrenginių tinkamumo įmonės farmacinei veiklai;</text:span></text:p>
      <text:p text:style-name="P29"><text:span text:style-name="T30">1.2</text:span><text:span text:style-name="T31">. už įmonės patalpų tinkamumo farmacinei veiklai su psichotropinėmis medžiagomis;</text:span></text:p>
      <text:p text:style-name="P32"><text:span text:style-name="T33">1.3</text:span><text:span text:style-name="T34">. už vaistinės tinkamumo aprūpinti vaistais kaimo gyv</text:span><text:span text:style-name="T35">entojus per pirmines sveikatos priežiūros įstaigas;</text:span></text:p>
      <text:p text:style-name="P36"><text:span text:style-name="T37">1.4</text:span><text:span text:style-name="T38">. už patalpų ir įrenginių atitikimo būtinojo aprūpinimo vaistinių reikalavimus;</text:span></text:p>
      <text:p text:style-name="P39"><text:span text:style-name="T40">1.5</text:span><text:span text:style-name="T41">. už įmonės patalpų tinkamumo farmacinei veiklai su narkotinių ir psichotropinių medžiagų pirmtakais (prekurso</text:span><text:span text:style-name="T42">riais).</text:span></text:p>
      <text:p text:style-name="P43"><text:span text:style-name="T44">2</text:span><text:span text:style-name="T45">. Įsakymo vykdymo kontrolę pavedu Farmacijos įmonių inspekcijos vedėjai provizorei E. Latvienei.</text:span></text:p>
      <text:p text:style-name="P46"><text:span text:style-name="T47">3</text:span><text:span text:style-name="T48">. Įsakymas įsigalioja nuo 2001 m. liepos 1 d.</text:span></text:p>
      <text:p text:style-name="P49"/>
      <text:p text:style-name="P50"/>
      <text:p text:style-name="P51"><text:span text:style-name="T52">Viršininkas</text:span><text:span text:style-name="T53"><text:tab/>V. Budnikas</text:span></text:p>
      <text:p text:style-name="P54"><text:span text:style-name="T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27:00Z</meta:creation-date>
    <dc:date>2015-09-20T22:27:00Z</dc:date>
    <meta:template xlink:href="Normal" xlink:type="simple"/>
    <meta:editing-cycles>2</meta:editing-cycles>
    <meta:editing-duration>PT0S</meta:editing-duration>
    <meta:document-statistic meta:page-count="1" meta:paragraph-count="20" meta:word-count="158" meta:character-count="1180" meta:row-count="57" meta:non-whitespace-character-count="1042"/>
  </office:meta>
</office:document-meta>
</file>