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1 M. BIRŽELIO 7 D. NUTARIMO NR. 685 „DĖL GARANTINIO FONDO STEIGIMO“ PAKEITIMO IR KAI KURIŲ</text:span><text:s/><text:span text:style-name="T16">LIETUVOS RESPUBLIKOS VYRIAUSYBĖS NUTARIMŲ PRIPAŽINIMO<text:s/></text:span><text:span text:style-name="T17">NETEKUSIAIS GALIOS</text:span></text:p>
      <text:p text:style-name="Normal"/>
      <text:p text:style-name="P18">2013 m. sausio 23 d.<text:span text:style-name="T19"><text:s/>Nr.<text:s/></text:span>61</text:p>
      <text:p text:style-name="P20">Vilnius</text:p>
      <text:p text:style-name="P21"/>
      <text:p text:style-name="P22">Lietuvos Respublikos Vyriausybė<text:span text:style-name="T23"><text:s/>nutaria</text:span>:</text:p>
      <text:p text:style-name="P24">1. Pakeisti Lietuvos Respublikos Vyriausybės 2001 m. birželio 7 d. nutarimą Nr. 685 „Dėl Garantinio fondo steigimo“ (Žin., 2001, Nr.<text:s/><text:a xlink:href="https://www.e-tar.lt/portal/lt/legalAct/TAR.62605FD62905" office:target-frame-name="_blank" xlink:show="new"><text:span text:style-name="T25">50-1753</text:span></text:a>; 2010, Nr.<text:s/><text:a xlink:href="https://www.e-tar.lt/portal/lt/legalAct/TAR.18EA9EEA6197" office:target-frame-name="_blank" xlink:show="new"><text:span text:style-name="T26">86-4552</text:span></text:a>):</text:p>
      <text:p text:style-name="P27">1.1. pripažinti netekusiais galios 4 ir 6 punktus;</text:p>
      <text:p text:style-name="P28">1.2. pripažinti netekusiais galios nurodytu nutarimu patvirtintų Garantinio fondo nuostatų 20 ir 21 punktus.</text:p>
      <text:p text:style-name="P29">2. Pripažinti netekusiais galios:<text:s/></text:p>
      <text:p text:style-name="P30">2.1. Lietuvos Respublikos Vyriausybės 2006 m. rugpjūčio 25 d. nutarimo Nr. 828 „Dėl Lietuvos Respublikos Vyriausybės 2001 m. birželio 7 d. nutarimo Nr. 685 „Dėl Garantinio fondo steigimo“ pakeitimo“ (Žin., 2006, Nr.<text:s/><text:a xlink:href="https://www.e-tar.lt/portal/lt/legalAct/TAR.ACD9C40ADF46" office:target-frame-name="_blank" xlink:show="new"><text:span text:style-name="T31">93-3652</text:span></text:a>) 2 punktą;</text:p>
      <text:p text:style-name="P32">2.2. Lietuvos Respublikos Vyriausybės 2009 m. rugsėjo 9 d. nutarimą Nr. 1011 „Dėl Lietuvos Respublikos Vyriausybės 2001 m. birželio 7 d. nutarimo Nr. 685 „Dėl Garantinio fondo steigimo“ pakeitimo“ (Žin., 2009, Nr.<text:s/><text:a xlink:href="https://www.e-tar.lt/portal/lt/legalAct/TAR.AAA3B271DEB6" office:target-frame-name="_blank" xlink:show="new"><text:span text:style-name="T33">109-4599</text:span></text:a>);</text:p>
      <text:p text:style-name="P34">2.3. Lietuvos Respublikos Vyriausybės 2010 m. liepos 14 d. nutarimo Nr. 1023 „Dėl Lietuvos Respublikos Vyriausybės 2001 m. birželio 7 d. nutarimo Nr. 685 „Dėl Garantinio fondo steigimo“ pakeitimo“ (Žin., 2010, Nr.<text:s/><text:a xlink:href="https://www.e-tar.lt/portal/lt/legalAct/TAR.18EA9EEA6197" office:target-frame-name="_blank" xlink:show="new"><text:span text:style-name="T35">86-4552</text:span></text:a>) 1.1 punktą;</text:p>
      <text:p text:style-name="P36">2.4. Lietuvos Respublikos Vyriausybės 2011 m. gegužės 11 d. nutarimą Nr. 544 „Dėl Lietuvos Respublikos Vyriausybės 2001 m. birželio 7 d. nutarimo Nr. 685 „Dėl Garantinio fondo steigimo“ pakeitimo“ (Žin., 2011, Nr.<text:s/><text:a xlink:href="https://www.e-tar.lt/portal/lt/legalAct/TAR.17007DA43E03" office:target-frame-name="_blank" xlink:show="new"><text:span text:style-name="T37">58-2755</text:span></text:a>).</text:p>
      <text:p text:style-name="P38"/>
      <text:p text:style-name="P39"/>
      <text:p text:style-name="Normal"/>
      <text:p text:style-name="P40">MINISTRAS PIRMININKAS<text:tab/>ALGIRDAS BUTKEVIČIUS</text:p>
      <text:p text:style-name="Normal"/>
      <text:p text:style-name="Normal"/>
      <text:p text:style-name="Normal"/>
      <text:p text:style-name="P41">ŪKIO MINISTRĖ<text:tab/>BIRUTĖ VĖS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user</dc:creator>
    <meta:creation-date>2016-12-08T13:35:00Z</meta:creation-date>
    <dc:date>2016-12-08T13:35:00Z</dc:date>
    <meta:print-date>2013-01-17T08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4" meta:character-count="2212" meta:row-count="72" meta:non-whitespace-character-count="1958"/>
  </office:meta>
</office:document-meta>
</file>