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ĮSTATYMO „DĖL LIETUVOS RESPUBLIKOS 1995 METŲ VALSTYBĖS BIUDŽETO IR ATSKAITYMŲ Į SAVIVALDYBIŲ BIUDŽETUS NORMATYVŲ BEI DOTACIJŲ PATVIRTINIMO“ ĮGYVENDINIMO</text:p>
      <text:p text:style-name="P12"/>
      <text:p text:style-name="P13">1995 m. sausio 12 d. Nr. 5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Suteikti Finansų ministerijai teisę imti paskolas 1995 metų valstybės biudžeto deficitui finansuoti, laikantis Lietuvos Respublikos 1994 m. gruodžio 15 d. įstatym</text:span><text:span text:style-name="T23">o Nr. I-706 „Dėl Lietuvos Respublikos 1995 metų valstybės biudžeto ir atskaitymų į savivaldybių biudžetus normatyvų bei dotacijų patvirtinimo“ 4 straipsnyje nustatytos apimties, ir leisti Lietuvos Respublikos Vyriausybės vertybinius popierius.</text:span></text:p>
      <text:p text:style-name="P24"><text:span text:style-name="T25">2</text:span><text:span text:style-name="T26">. Įpare</text:span><text:span text:style-name="T27">igoti:</text:span></text:p>
      <text:p text:style-name="P28"><text:span text:style-name="T29">2.1</text:span><text:span text:style-name="T30">. Finansų ministeriją ir Statybos ir urbanistikos ministeriją – iki 1995 m. vasario 1 d. pateikti Lietuvos Respublikos Vyriausybei nutarimo dėl lengvatinių kreditų gyvenamiesiems namams, butams statyti arba pirkti 1995 metų limito paskirstymo m</text:span><text:span text:style-name="T31">iestų (rajonų) valdyboms iš Bendrojo paramos gyvenamiesiems namams, butams statyti arba pirkti fondo projektą;</text:span></text:p>
      <text:p text:style-name="P32"><text:span text:style-name="T33">2.2</text:span><text:span text:style-name="T34">. ministerijas, departamentus, valstybines tarnybas, kitas valstybės institucijas:</text:span></text:p>
      <text:p text:style-name="P35"><text:span text:style-name="T36">2.2.1</text:span><text:span text:style-name="T37">. kontroliuoti, kad jų reguliavimo srities įmonė</text:span><text:span text:style-name="T38">s, sudarydamos 1995 metais sutartis su prekių tiekėjais (paslaugų teikėjais), teiktų pirmenybę Lietuvoje pagamintoms prekėms ir Lietuvos ūkio subjektų teikiamoms paslaugoms;</text:span></text:p>
      <text:p text:style-name="P39"><text:span text:style-name="T40">2.2.2</text:span><text:span text:style-name="T41">. derinti su Ekonomikos ministerija 1995 metų asignavimų investicijoms pa</text:span><text:span text:style-name="T42">skirstymą konkretiems objektams;</text:span></text:p>
      <text:p text:style-name="P43"><text:span text:style-name="T44">2.3</text:span><text:span text:style-name="T45">. miestų (rajonų) savivaldybes, kurios 1994 metais negrąžino iš Lietuvos valstybės biudžeto gautų trumpalaikių paskolų, – grąžinti šias paskolas artimiausiu metu.</text:span></text:p>
      <text:p text:style-name="P46"/>
      <text:p text:style-name="P47"/>
      <text:p text:style-name="P48">MINISTRAS PIRMININKAS<text:tab/>ADOLFAS ŠLEŽEVIČIUS</text:p>
      <text:p text:style-name="P49"/>
      <text:p text:style-name="P50">FINANSŲ MINISTRAS<text:tab/>EDUARDAS VILKELIS</text:p>
      <text:p text:style-name="P51">______________</text:p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9:20:00Z</meta:creation-date>
    <dc:date>2015-08-05T19:20:00Z</dc:date>
    <meta:template xlink:href="Normal" xlink:type="simple"/>
    <meta:editing-cycles>2</meta:editing-cycles>
    <meta:editing-duration>PT0S</meta:editing-duration>
    <meta:document-statistic meta:page-count="1" meta:paragraph-count="18" meta:word-count="226" meta:character-count="1799" meta:row-count="63" meta:non-whitespace-character-count="1591"/>
  </office:meta>
</office:document-meta>
</file>