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ŠVIETIMO IR MOKSLO MINISTRO 2006 M. SPALIO 30 D. ĮSAKYMO NR. ISAK-2096 „DĖL TARPTAUTINIŲ MOKSLO IR TECHNOLOGIJŲ PLĖTROS PROGRAMŲ AGENTŪROS NUOSTATŲ PATVIRTINIMO“ PAKEITIMO</text:p>
      <text:p text:style-name="P13"/>
      <text:p text:style-name="P14">2007 m. spalio 3 d. Nr. ISAK-1935</text:p>
      <text:p text:style-name="P15">Vilnius</text:p>
      <text:p text:style-name="P16"/>
      <text:p text:style-name="P17"><text:span text:style-name="T18">Pakeičiu</text:span><text:s/>Tarptautinių mokslo ir technologijų plėtros programų agentūros nuostatus, patvirtintus Lietuvos Respublikos švietimo ir mokslo ministro 2006 m. spalio 30 d. įsakymu Nr. ISAK-2096 (Žin., 2006, Nr.<text:s/><text:a xlink:href="https://www.e-tar.lt/portal/lt/legalAct/TAR.C693640DB184" office:target-frame-name="_blank" xlink:show="new"><text:span text:style-name="T19">120-4577</text:span></text:a>):</text:p>
      <text:p text:style-name="P20">1. Išbraukiu 8.3 punkte žodžius „(toliau vadinama – institucijos)“.</text:p>
      <text:p text:style-name="P21">2. Išdėstau 9.2 punktą taip:</text:p>
      <text:p text:style-name="P22">„9.2. teisės aktų nustatyta tvarka skiria lėšas Lietuvos institucijoms ir įmonėms agentūros administruojamų programų projektų (veiklų) vykdymui;“.</text:p>
      <text:p text:style-name="P23">3. Išbraukiu 9.13 punkte žodžius „mokslo ir studijų“.</text:p>
      <text:p text:style-name="P24">4. Įrašau 9.14 punkte po žodžių „Lietuvos institucijų“ žodžius „ir įmonių“.</text:p>
      <text:p text:style-name="P25">5. Įrašau naują 9.15 punktą (ankstesniuosius 9.15–9.18 punktus laikant 9.16–9.19 punktais) ir išdėstau jį taip:</text:p>
      <text:p text:style-name="P26">„9.15. nuo 2008 metų teisės aktų nustatyta tvarka skiria lėšas Lietuvos mokslo ir studijų institucijų sėkmingo dalyvavimo Europos Sąjungos bendrosiose mokslinių tyrimų, technologinės plėtros ir demonstracinės veiklos programose skatinimui;“.</text:p>
      <text:p text:style-name="P27">6. Įrašau 10.1 punkte po žodžio „asociacijų“ žodžius „ir įmonių“.</text:p>
      <text:p text:style-name="P28">7. Įrašau 10.5 punkte po žodžio „agentūros“ žodžius „valstybės tarnautojų ir“.</text:p>
      <text:p text:style-name="P29"/>
      <text:p text:style-name="P30"/>
      <text:p text:style-name="P31"/>
      <text:p text:style-name="P32"><text:span text:style-name="T33">ŠVIETIMO IR MOKSLO MINISTRĖ</text:span><text:span text:style-name="T3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20T09:33:00Z</meta:creation-date>
    <dc:date>2018-03-20T09:3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06" meta:character-count="1528" meta:row-count="64" meta:non-whitespace-character-count="1349"/>
  </office:meta>
</office:document-meta>
</file>