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PREMIJOS UŽ MUZIEJININKYSTĖS IR MUZIEJŲ VERTYBIŲ RESTAURAVIMO DARBUS SKYRIMO NUOSTATŲ PATVIRTINIMO</text:span></text:p>
      <text:p text:style-name="P16"/>
      <text:p text:style-name="P17">2007 m. spalio 31 d. Nr. ĮV-650</text:p>
      <text:p text:style-name="P18">Vilnius</text:p>
      <text:p text:style-name="P19"/>
      <text:p text:style-name="P20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1">42-1454</text:span></text:a>) ir siekdamas įvertinti muziejininkų ir restauratorių nuopelnus Lietuvos kultūrai bei paskatinti juos aktyvesnei kūrybinei veiklai:</text:p>
      <text:p text:style-name="P22">1.<text:s/><text:span text:style-name="T23">Tvirtinu</text:span><text:s/>Premijos už muziejininkystės ir muziejų vertybių restauravimo darbus skyrimo nuostatus (pridedama).</text:p>
      <text:p text:style-name="P24">2.<text:s/><text:span text:style-name="T25">Laikau</text:span><text:s/>netekusiu galios Kultūros ministerijos 1998 m. gruodžio 17 d. įsakymo Nr. 747 „Dėl Kultūros ministerijos premijų steigimo bei jų nuostatų patvirtinimo“ 2.3 punktą.</text:p>
      <text:p text:style-name="P26"/>
      <text:p text:style-name="P27"/>
      <text:p text:style-name="P28">KULTŪROS MINISTRAS<text:tab/>JONAS JUČAS</text:p>
      <text:p text:style-name="P29"/>
      <text:p text:style-name="P30">PATVIRTINTA</text:p>
      <text:p text:style-name="P31">Lietuvos Respublikos kultūros ministro<text:s/></text:p>
      <text:p text:style-name="P32">2007 m. spalio 31 d. įsakymu Nr. ĮV-650</text:p>
      <text:p text:style-name="P33"/>
      <text:p text:style-name="P34"><text:span text:style-name="T35">PREMIJOS UŽ MUZIEJININKYSTĖS IR MUZIEJŲ VERTYBIŲ RESTAURAVIMO DARBUS SKYRIMO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Premijos už muziejininkystės ir muziejų vertybių restauravimo darbus skyrimo nuostatai (toliau vadinama – nuostatai) reglamentuoja siūlomų kandidatų Premijai už muziejininkystės ir muziejų vertybių restauravimo darbus (toliau – premija) gauti dokumentų pateikimo bendruosius reikalavimus, premijos skyrimo tvarką.</text:p>
      <text:p text:style-name="P43">2. Premija siekiama įvertinti muziejininkų ir restauratorių nuopelnus Lietuvos kultūrai, paskatinti juos dar aktyvesnei kūrybinei veiklai.</text:p>
      <text:p text:style-name="P44">3. Kandidatais premijai gauti gali būti siūlomi Lietuvoje ir užsienyje gyvenantys pavieniai asmenys bei autorių kolektyvai.</text:p>
      <text:p text:style-name="P45">4. Premija skiriama kasmet už reikšmingiausius pastarųjų 5 metų darbus.</text:p>
      <text:p text:style-name="P46">5. Premijos dydis – 28 MGL.</text:p>
      <text:p text:style-name="P47">6. Premija mokama iš Lietuvos Respublikos valstybės biudžeto asignavimų, skirtų Lietuvos Respublikos kultūros ministerijai (toliau – Kultūros ministerija).</text:p>
      <text:p text:style-name="P48"/>
      <text:p text:style-name="P49"><text:span text:style-name="T50">II</text:span><text:span text:style-name="T51">.<text:s/></text:span><text:span text:style-name="T52">DOKUMENTŲ PATEIKIMO BENDRIEJI REIKALAVIMAI</text:span></text:p>
      <text:p text:style-name="P53"/>
      <text:p text:style-name="P54">7. Apie kandidatų siūlymų premijai gauti priėmimo laiką ir vietą skelbiama Kultūros ministerijos interneto svetainėje www.lrkm.lt.</text:p>
      <text:p text:style-name="P55">8. Kandidatus premijai gauti turi teisę siūlyti tik muziejai.</text:p>
      <text:p text:style-name="P56">9. Kandidatus premijai gauti muziejai siūlo iki kiekvienų metų lapkričio 15 d.</text:p>
      <text:p text:style-name="P57">10. Siūlydami kandidatus premijai gauti muziejai turi pateikti:</text:p>
      <text:p text:style-name="P58">10.1. dvi rekomendacijas (mokslo institucijų, pavienių mokslininkų, kultūros skyriaus, visuomeninių organizacijų ir kt.);</text:p>
      <text:p text:style-name="P59">10.2. kandidatų pastarųjų 5 metų kūrybinės veiklos aprašymą, nurodant rezultatus, gautus apdovanojimus;</text:p>
      <text:p text:style-name="P60">10.3. kandidatų darbus, publikacijų sąrašus ir kitus svarbius dokumentus, įrodančius kūrybinės veiklos faktus.</text:p>
      <text:p text:style-name="P61">11. Kai premijoms siūlomas autorių kolektyvas, šių nuostatų 9 punkte nurodyti dokumentai pateikiami dėl kiekvieno šio kolektyvo nario.</text:p>
      <text:p text:style-name="P62">12. Pasiūlytų kandidatų premijoms gauti veiklą, jų darbo rezultatus bei reikšmę pagal pateiktus dokumentus vertina ir svarsto Muziejų taryba, kuri atrenka kandidatus premijai gauti.</text:p>
      <text:p text:style-name="P63"/>
      <text:p text:style-name="P64"><text:span text:style-name="T65">III</text:span><text:span text:style-name="T66">.<text:s/></text:span><text:span text:style-name="T67">PREMIJOS SKYRIMO TVARKA</text:span></text:p>
      <text:p text:style-name="P68"/>
      <text:p text:style-name="P69">13. Premiją įsakymu skiria Lietuvos Respublikos kultūros ministras (toliau – kultūros ministras), Lietuvos kultūros ir meno tarybos teikimu, pritarus Muziejų tarybai. Minėtų tarybų sudėtį tvirtina kultūros ministras.</text:p>
      <text:p text:style-name="P70">14. Jei premija skiriama autorių kolektyvui, premijos dydis paskirstomas po lygiai kiekvienam kolektyvo nariui.</text:p>
      <text:p text:style-name="P71">15. Premijos teikimą organizuoja Kultūros ministerija. Premijos teikiamos kiekvienų metų gruodžio mėnesį.</text:p>
      <text:p text:style-name="P72"/>
      <text:p text:style-name="P73"><text:span text:style-name="T74">IV</text:span><text:span text:style-name="T75">.<text:s/></text:span><text:span text:style-name="T76">BAIGIAMIEJI NUOSTATAI</text:span></text:p>
      <text:p text:style-name="P77"/>
      <text:p text:style-name="P78">16. Kita premija tam pačiam asmeniui gali būti skiriama ne anksčiau kaip po 5 metų.</text:p>
      <text:p text:style-name="P79">17. Kandidatas, kuriam premija nebuvo paskirta, gali būti siūlomas premijai gauti iš naujo, kitais metais.</text:p>
      <text:p text:style-name="P80">18. Kartu su premija įteikiamas premijos laureato diplomas.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4-28T12:13:00Z</meta:creation-date>
    <dc:date>2015-04-28T12:13:00Z</dc:date>
    <meta:template xlink:href="Normal" xlink:type="simple"/>
    <meta:editing-cycles>2</meta:editing-cycles>
    <meta:editing-duration>PT0S</meta:editing-duration>
    <meta:document-statistic meta:page-count="3" meta:paragraph-count="47" meta:word-count="494" meta:character-count="3831" meta:row-count="153" meta:non-whitespace-character-count="3384"/>
  </office:meta>
</office:document-meta>
</file>